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justify" fo:text-indent="0.4916in"/>
    </style:style>
    <style:style style:name="P3" style:parent-style-name="NormalnyWeb" style:family="paragraph">
      <style:paragraph-properties fo:margin-left="0.4916in">
        <style:tab-stops/>
      </style:paragraph-properties>
    </style:style>
    <style:style style:name="P4" style:parent-style-name="NormalnyWeb" style:family="paragraph">
      <style:paragraph-properties fo:text-align="justify" fo:text-indent="0.4916in"/>
    </style:style>
    <style:style style:name="P5" style:parent-style-name="NormalnyWeb" style:family="paragraph">
      <style:paragraph-properties fo:text-align="justify" fo:text-indent="0.4916in"/>
    </style:style>
    <style:style style:name="P6" style:parent-style-name="NormalnyWeb" style:family="paragraph">
      <style:paragraph-properties fo:text-align="justify" fo:text-indent="0.4916in"/>
    </style:style>
    <style:style style:name="P7" style:parent-style-name="NormalnyWeb" style:family="paragraph">
      <style:paragraph-properties fo:text-align="justify" fo:text-indent="0.4916in"/>
    </style:style>
    <style:style style:name="T8" style:parent-style-name="Hiperłącze" style:family="text">
      <style:text-properties fo:color="#0000CD"/>
    </style:style>
    <style:style style:name="P9" style:parent-style-name="NormalnyWeb" style:family="paragraph">
      <style:paragraph-properties fo:text-align="justify" fo:text-indent="0.4916in"/>
    </style:style>
    <style:style style:name="P10" style:parent-style-name="NormalnyWeb" style:family="paragraph">
      <style:paragraph-properties fo:text-indent="0.4916in"/>
    </style:style>
    <style:style style:name="P11" style:parent-style-name="NormalnyWeb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<text:span text:style-name="Pogrubienie">ZGŁOSZENIA DO UDZIAŁU W DEBACIE NAD RAPORTEM O STANIE GMINY DRAWNO ZA<text:s/></text:span><text:span text:style-name="Pogrubienie">ROK<text:s/></text:span><text:span text:style-name="Pogrubienie">20</text:span><text:span text:style-name="Pogrubienie">20</text:span><text:span text:style-name="Pogrubienie"><text:s/></text:span></text:p>
      <text:p text:style-name="NormalnyWeb"> </text:p>
      <text:p text:style-name="P2">Zgodnie z art. 28 aa ustawy z dnia 8 marca 1990 r. o samorządzie gminnym (Dz. U. <text:s text:c="22"/>z 2020 r. poz. 713<text:s/>z późn. zm.) Burmistrz Drawna <text:s/>przedstawia Radzie Miejskiej w Drawnie Raport o stanie Gminy Drawno za rok 2020<text:s/>w terminie do dnia 31 maja 2021<text:s/>r.</text:p>
      <text:p text:style-name="P3">Raport obejmuje podsumowanie działalności Burmistrza w roku poprzednim.</text:p>
      <text:p text:style-name="P4">W debacie nad Raportem o stanie Gminy Drawno za 2020<text:s/>rok zabierają głos radni oraz mieszkańcy gminy. Mieszkaniec, który chciałby zabrać głos w debacie zobowiązany jest złożyć pisemne zgłoszenie, poparte podpisami co najmniej 20 osób, do Przewodniczącego Rady Miejskiej w Drawnie.</text:p>
      <text:p text:style-name="P5">Zgodnie z art. 28 aa ust. 8 ustawy o samorządzie gminnym „Zgłoszenie składa się najpóźniej w dniu poprzedzającym dzień, na który zwołana została sesja, podczas której ma być przedstawiany raport o stanie gminy. Mieszkańcy są dopuszczani do głosu według kolejności otrzymania przez przewodniczącego rady zgłoszenia.”</text:p>
      <text:p text:style-name="P6">Sesja, na której zostanie przedstawiony Raport o stanie Gminy Drawno odbędzie się <text:s text:c="20"/>29<text:s/>czerwca 2021<text:s/>r. W związku z powyższym zgłoszenia będą przyjmowane do dnia 28<text:s/>czerwca 2021r. (poniedziałek), do godziny 15.30 w sekretariacie (pokój nr 12) w Urzędzie Miejskim w Drawnie, ul. Kościelna 3.</text:p>
      <text:p text:style-name="P7">Formularz zgłoszenia do debaty dostępny jest<text:s/><text:a xlink:href="http://bip.rzgow.pl/pliki/zgłoszenie%20mieszkańca%20do%20debaty%20nad%20Raportem%20o%20stanie%20Gminy%20Rzgów%20za%202018%20r..pdf" office:target-frame-name="_top" xlink:show="replace"><text:span text:style-name="T8">tutaj</text:span></text:a><text:s/>a także w sekretariacie Urzędu Miejskiego w Drawnie oraz na stanowisku ds. obsługi Rady Miejskiej (pok. nr 14)</text:p>
      <text:p text:style-name="P9"><text:line-break/> </text:p>
      <text:p text:style-name="P10"><text:tab/><text:tab/><text:tab/><text:tab/><text:tab/><text:tab/><text:tab/>Przewodniczący<text:s/></text:p>
      <text:p text:style-name="P11"><text:s text:c="5"/>Rady Miejskiej w Drawnie<text:line-break/><text:s text:c="20"/>Aleksander Dementiew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Urząd Miejski w Drawnie</dc:creator>
    <meta:creation-date>2021-06-02T06:59:00Z</meta:creation-date>
    <dc:date>2021-06-02T07:00:00Z</dc:date>
    <meta:template xlink:href="Normal" xlink:type="simple"/>
    <meta:editing-cycles>3</meta:editing-cycles>
    <meta:editing-duration>PT480S</meta:editing-duration>
    <meta:document-statistic meta:page-count="1" meta:paragraph-count="3" meta:word-count="244" meta:character-count="1707" meta:row-count="12" meta:non-whitespace-character-count="1466"/>
  </office:meta>
</office:document-meta>
</file>