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3.7062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P162" style:parent-style-name="Normalny" style:family="paragraph">
      <style:text-properties style:font-name="Times New Roman" fo:font-size="14pt" style:font-size-asian="14pt" style:font-size-complex="14pt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………..…,</text:p>
      <text:p text:style-name="P3">zamieszkała/y w …………………………………………………………………</text:p>
      <text:p text:style-name="Normalny"><text:span text:style-name="T4"><text:s text:c="63"/>( dokładny adres zamieszkania na terenie</text:span><text:span text:style-name="T5"><text:s/></text:span><text:span text:style-name="T6">gminy)</text:span></text:p>
      <text:p text:style-name="P7">zgłaszam swój udział w<text:s/>debacie nad Raportem o stanie Gminy Drawno za<text:s/>rok<text:s/>2020</text:p>
      <text:p text:style-name="P8"><text:tab/><text:tab/><text:tab/><text:tab/><text:tab/><text:tab/><text:tab/>……………………………..</text:p>
      <text:p text:style-name="P9"><text:s text:c="81"/><text:tab/><text:tab/><text:tab/><text:s text:c="6"/>(data i podpis)</text:p>
      <text:p text:style-name="P10">Swoje zgłoszenie przedkładam z poparciem następujących osób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Podpi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POUCZENIE</text:p>
      <text:p text:style-name="P164"><text:span text:style-name="T165">W związku z Rozporządzeniem Parlamentu Europejskiego i Rady (UE) 2016/679 z dnia <text:s text:c="28"/>27 kwietnia 2016 r. w sprawie<text:s/></text:span><text:span text:style-name="T166">ochrony osób fizycznych w związku z przetwarzaniem danych osobowych i w sprawie swobodnego przepływu takich danych oraz uchylenia dyrektywy 95/46/WE (ogólne rozporządzenie o ochronie danych) (Dz. U. UE. L. z 2016 r. Nr 119, str.1 ze zm.) oraz ustawą z dnia</text:span><text:span text:style-name="T167"><text:s/>10 maja 2018 r. o ochronie danych osobowych (Dz. U. z 2018 r. poz. 1000, poz. 1669 oraz zm. z 2019 r. poz. 730) zbierając podpisy popierające Pani/Pana kandydaturę do udziału w debacie na Raportem o stanie Gminy Drawno za<text:s/></text:span><text:span text:style-name="T168">rok<text:s/></text:span><text:span text:style-name="T169">20</text:span><text:span text:style-name="T170">20</text:span><text:span text:style-name="T171"><text:s/>staje się Pani/Pan admin</text:span><text:span text:style-name="T172">istratorem tych danych osobowych. Nakłada to na Panią/Pana obowiązek chronienia tych danych przed nieupoważnionym dostępem osób postro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Urząd Miejski w Drawnie</dc:creator>
    <meta:creation-date>2021-06-02T07:01:00Z</meta:creation-date>
    <dc:date>2021-06-02T07:01:00Z</dc: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87" meta:row-count="9" meta:non-whitespace-character-count="1191"/>
  </office:meta>
</office:document-meta>
</file>