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officeooo:rsid="0018abf9" officeooo:paragraph-rsid="0018abf9" style:font-size-asian="12.25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4pt" officeooo:rsid="001b5bed" officeooo:paragraph-rsid="001b5bed" style:font-size-asian="12.25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4pt" officeooo:rsid="0018abf9" officeooo:paragraph-rsid="0018abf9" style:font-size-asian="12.25pt" style:font-size-complex="14pt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style:font-name="Calibri" fo:font-size="14pt" officeooo:rsid="00202da4" officeooo:paragraph-rsid="00202da4" style:font-size-asian="12.25pt" style:font-size-complex="14pt"/>
    </style:style>
    <style:style style:name="T1" style:family="text">
      <style:text-properties officeooo:rsid="001aca51"/>
    </style:style>
    <style:style style:name="T2" style:family="text">
      <style:text-properties officeooo:rsid="001b5bed"/>
    </style:style>
    <style:style style:name="T3" style:family="text">
      <style:text-properties officeooo:rsid="001d2e86"/>
    </style:style>
    <style:style style:name="T4" style:family="text">
      <style:text-properties officeooo:rsid="00202d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awno <text:span text:style-name="T1">2017-12-14</text:span></text:p>
      <text:p text:style-name="P1"/>
      <text:p text:style-name="P3">W związku z zapytaniem oferenta dotyczącym realizacji zamówienia: "<text:span text:style-name="T1">Wykonanie kompleksowej dokumentacji na budowę ujęcia wody w miejscowości Borowiec, Gmina Drawno"</text:span> – Urząd Miejski w Drawnie informuje, że <text:span text:style-name="T4">oferent powinien przygotować dokumentację budowlaną, która powinna zawierać:</text:span></text:p>
      <text:list xml:id="list2799800457" text:style-name="L1">
        <text:list-item>
          <text:p text:style-name="P4">Przedmiar robót</text:p>
        </text:list-item>
        <text:list-item>
          <text:p text:style-name="P4">Kosztorys inwestorski</text:p>
        </text:list-item>
        <text:list-item>
          <text:p text:style-name="P4">Projekt wykonawczy, budowlany</text:p>
        </text:list-item>
        <text:list-item>
          <text:p text:style-name="P4">Specyfikację Techniczną Wykonania i Odbioru Robót (STWiOR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S</meta:editing-duration>
    <meta:editing-cycles>6</meta:editing-cycles>
    <meta:generator>LibreOffice/5.4.2.2$Windows_x86 LibreOffice_project/22b09f6418e8c2d508a9eaf86b2399209b0990f4</meta:generator>
    <dc:date>2017-12-14T10:56:29.229000000</dc:date>
    <meta:print-date>2017-12-11T10:18:16.163000000</meta:print-date>
    <meta:document-statistic meta:table-count="0" meta:image-count="0" meta:object-count="0" meta:page-count="1" meta:paragraph-count="6" meta:word-count="54" meta:character-count="428" meta:non-whitespace-character-count="383"/>
    <meta:user-defined meta:name="Info 1"/>
    <meta:user-defined meta:name="Info 2"/>
    <meta:user-defined meta:name="Info 3"/>
    <meta:user-defined meta:name="Info 4"/>
  </office:meta>
</office:document-meta>
</file>