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officeooo:rsid="0018abf9" officeooo:paragraph-rsid="0018abf9" style:font-size-asian="12.25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officeooo:rsid="0018abf9" officeooo:paragraph-rsid="0018abf9" style:font-size-asian="12.25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4pt" officeooo:rsid="001b5bed" officeooo:paragraph-rsid="001b5bed" style:font-size-asian="12.25pt" style:font-size-complex="14pt"/>
    </style:style>
    <style:style style:name="T1" style:family="text">
      <style:text-properties officeooo:rsid="001aca51"/>
    </style:style>
    <style:style style:name="T2" style:family="text">
      <style:text-properties officeooo:rsid="001b5bed"/>
    </style:style>
    <style:style style:name="T3" style:family="text">
      <style:text-properties officeooo:rsid="001d2e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wno <text:span text:style-name="T1">2017-12-11</text:span></text:p>
      <text:p text:style-name="P1"/>
      <text:p text:style-name="P2">W związku z zapytaniem oferenta dotyczącym realizacji zamówienia: "<text:span text:style-name="T1">Wykonanie kompleksowej dokumentacji na budowę ujęcia wody w miejscowości Borowiec, Gmina Drawno"</text:span> – Urząd Miejski w Drawnie informuje, że <text:span text:style-name="T2">dokumentacja hydrogeologiczna i operat wodnoprawny na wykonanie urządzenia wodnego są związane z budową studni i będą przedmiotem osobnego zamówienia. Ponadto informujemy, że:</text:span></text:p>
      <text:p text:style-name="P3">1. Obszar inwestycji nie jest objęty Planem Zagospodarowania Przestrzennego.</text:p>
      <text:p text:style-name="P3">2. Zakres zamówienia obejmuje <text:span text:style-name="T3">uzyskanie decyzji pozwolenia na budowę, które nie jest objęte terminem 30 marca 2018 r.</text:span></text:p>
      <text:p text:style-name="P3">3. W odległości ok. 250 m od miejsca, gdzie ma powstać Stacja Uzdatniania Wody i nowa studnia istnieje studnia głębinowa o głębokości ok. 30 m. W załączeniu skan badań wody <text:span text:style-name="T3">z 11.09.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3S</meta:editing-duration>
    <meta:editing-cycles>5</meta:editing-cycles>
    <meta:generator>LibreOffice/5.4.2.2$Windows_x86 LibreOffice_project/22b09f6418e8c2d508a9eaf86b2399209b0990f4</meta:generator>
    <dc:date>2017-12-11T10:19:11.083000000</dc:date>
    <meta:print-date>2017-12-11T10:18:16.163000000</meta:print-date>
    <meta:document-statistic meta:table-count="0" meta:image-count="0" meta:object-count="0" meta:page-count="1" meta:paragraph-count="5" meta:word-count="110" meta:character-count="777" meta:non-whitespace-character-count="671"/>
    <meta:user-defined meta:name="Info 1"/>
    <meta:user-defined meta:name="Info 2"/>
    <meta:user-defined meta:name="Info 3"/>
    <meta:user-defined meta:name="Info 4"/>
  </office:meta>
</office:document-meta>
</file>