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4pt" officeooo:rsid="0018abf9" officeooo:paragraph-rsid="0018abf9" style:font-size-asian="12.25pt" style:font-size-complex="14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alibri" fo:font-size="14pt" officeooo:rsid="0018abf9" officeooo:paragraph-rsid="0018abf9" style:font-size-asian="12.25pt" style:font-size-complex="14pt"/>
    </style:style>
    <style:style style:name="T1" style:family="text">
      <style:text-properties officeooo:rsid="001931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awno 2017-12-05</text:p>
      <text:p text:style-name="P1"/>
      <text:p text:style-name="P2">W związku z zapytaniem oferenta dotyczącym terminu realizacji zamówienia – Urząd Miejski w Drawnie informuje, że termin 30 marca 2018 r. dotyczy dokumentacji niezbędnej do <text:span text:style-name="T1">rozpoczęcia budowy</text:span> studni i SUW. <text:span text:style-name="T1">Natomiast termin wykonania dokumentacji zatwierdzającej zasoby eksploatacyjne będzie uzależniony od zakończenia robót budowlany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2S</meta:editing-duration>
    <meta:editing-cycles>3</meta:editing-cycles>
    <meta:generator>LibreOffice/5.4.2.2$Windows_x86 LibreOffice_project/22b09f6418e8c2d508a9eaf86b2399209b0990f4</meta:generator>
    <dc:date>2017-12-05T11:54:17.716000000</dc:date>
    <meta:document-statistic meta:table-count="0" meta:image-count="0" meta:object-count="0" meta:page-count="1" meta:paragraph-count="2" meta:word-count="44" meta:character-count="352" meta:non-whitespace-character-count="309"/>
    <meta:user-defined meta:name="Info 1"/>
    <meta:user-defined meta:name="Info 2"/>
    <meta:user-defined meta:name="Info 3"/>
    <meta:user-defined meta:name="Info 4"/>
  </office:meta>
</office:document-meta>
</file>