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text-properties style:font-name="Times New Roman" fo:font-size="14pt" style:font-size-asian="14pt" style:font-size-complex="14pt"/>
    </style:style>
    <style:style style:name="P3" style:parent-style-name="Normalny" style:family="paragraph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Normalny" style:family="paragraph">
      <style:text-properties style:font-name="Times New Roman" fo:font-size="14pt" style:font-size-asian="14pt" style:font-size-complex="14pt"/>
    </style:style>
    <style:style style:name="P8" style:parent-style-name="Normalny" style:family="paragraph">
      <style:text-properties style:font-name="Times New Roman" fo:font-size="14pt" style:font-size-asian="14pt" style:font-size-complex="14pt"/>
    </style:style>
    <style:style style:name="P9" style:parent-style-name="Normalny" style:family="paragraph">
      <style:text-properties style:font-name="Times New Roman" fo:font-size="10pt" style:font-size-asian="10pt" style:font-size-complex="10pt"/>
    </style:style>
    <style:style style:name="P10" style:parent-style-name="Normalny" style:family="paragraph">
      <style:text-properties style:font-name="Times New Roman" fo:font-size="14pt" style:font-size-asian="14pt" style:font-size-complex="14pt"/>
    </style:style>
    <style:style style:name="TableColumn12" style:family="table-column">
      <style:table-column-properties style:column-width="0.4888in"/>
    </style:style>
    <style:style style:name="TableColumn13" style:family="table-column">
      <style:table-column-properties style:column-width="3.7062in"/>
    </style:style>
    <style:style style:name="TableColumn14" style:family="table-column">
      <style:table-column-properties style:column-width="2.0979in"/>
    </style:style>
    <style:style style:name="Table11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 fo:font-size="20pt" style:font-size-asian="20pt" style:font-size-complex="20pt"/>
    </style:style>
    <style:style style:name="P162" style:parent-style-name="Normalny" style:family="paragraph">
      <style:text-properties style:font-name="Times New Roman" fo:font-size="14pt" style:font-size-asian="14pt" style:font-size-complex="14pt"/>
    </style:style>
    <style:style style:name="P163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2">Ja, niżej podpisany …………………………………………………………..…,</text:p>
      <text:p text:style-name="P3">zamieszkała/y w …………………………………………………………………</text:p>
      <text:p text:style-name="Normalny"><text:span text:style-name="T4"><text:s text:c="63"/>( dokładny adres zamieszkania na terenie</text:span><text:span text:style-name="T5"><text:s/></text:span><text:span text:style-name="T6">gminy)</text:span></text:p>
      <text:p text:style-name="P7">zgłaszam swój udział w<text:s/>debacie nad Raportem o stanie Gminy Drawno za 2019<text:s/>rok</text:p>
      <text:p text:style-name="P8"><text:tab/><text:tab/><text:tab/><text:tab/><text:tab/><text:tab/><text:tab/>……………………………..</text:p>
      <text:p text:style-name="P9"><text:s text:c="81"/><text:tab/><text:tab/><text:tab/><text:s text:c="6"/>(data i podpis)</text:p>
      <text:p text:style-name="P10">Swoje zgłoszenie przedkładam z poparciem następujących osób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Imię i nazwisko</text:p>
          </table:table-cell>
          <table:table-cell table:style-name="TableCell20">
            <text:p text:style-name="P21">Podpis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POUCZENIE</text:p>
      <text:p text:style-name="P164"><text:span text:style-name="T165">W związku z Rozporządzeniem Parlamentu Europejskiego i Rady (UE) 2016/679 z dnia</text:span><text:span text:style-name="T166"><text:s text:c="29"/></text:span><text:span text:style-name="T167">27 kwietnia 2016 r. w sprawie ochrony osób fizycznych w<text:s/></text:span><text:span text:style-name="T168">związku z przetwarzaniem danych osobowych i w sprawie swobodnego przepływu takich danych oraz uchylenia dyrektywy 95/46/WE (ogólne rozporządzenie o ochronie danych) (Dz. U. UE. L. z 2016 r. Nr 119, str.1 ze zm.) oraz ustawą z dnia 10 maja 2018 r. o ochroni</text:span><text:span text:style-name="T169">e danych osobowych (Dz. U. z 2018 r. poz. 1000, poz. 1669 oraz zm. z 2019 r. poz. 730) zbierając podpisy popierające Pani/Pana kandydaturę do udziału w debacie na Raportem o stanie Gminy Drawno za 2018 rok staje się Pani/Pan administratorem tych danych oso</text:span><text:span text:style-name="T170">bowych. Nakłada to na Panią/Pana obowiązek chronienia tych danych przed nieupoważnionym dostępem osób postron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</meta:initial-creator>
    <dc:creator>Mariola</dc:creator>
    <meta:creation-date>2019-05-30T12:42:00Z</meta:creation-date>
    <dc:date>2020-06-04T10:14:00Z</dc:date>
    <meta:template xlink:href="Normal" xlink:type="simple"/>
    <meta:editing-cycles>3</meta:editing-cycles>
    <meta:editing-duration>PT660S</meta:editing-duration>
    <meta:document-statistic meta:page-count="2" meta:paragraph-count="2" meta:word-count="198" meta:character-count="1387" meta:row-count="9" meta:non-whitespace-character-count="1191"/>
  </office:meta>
</office:document-meta>
</file>