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posób zgłaszania kandydatów na członków obwodowych komisji wyborczych<text:s/></text:h>
      <text:p text:style-name="P2">Urząd Miejski w Drawnie informuje, że komitety wyborcze mogą zgłaszać kandydatów na członków obwodowych komisji wyborczych w budynku urzędu po<text:s/>wcześniejszym uzgodnieniu  telefonicznym (nr telefonu 664 771 906).</text:p>
      <text:p text:style-name="P3"><text:span text:style-name="T4">Zgłoszenie może również być przesłane (najpóźniej do<text:s/></text:span><text:span text:style-name="T5">12 czerwca</text:span><text:span text:style-name="T6"><text:s/>2020r. w godzinach pracy urzędu) w formie skanu, za pośrednictwem poczty elektronicznej na adres<text:s/></text:span><text:a xlink:href="mailto:sekretarz@drawno.pl" office:target-frame-name="_top" xlink:show="replace"><text:span text:style-name="T7">sekretarz@drawno.pl</text:span></text:a><text:span text:style-name="T8"><text:s text:c="2"/>Nie jest przy tym wymagany podpis elektroniczny. W takim przypadku, oryginały zgłoszenia należy przesłać do urzędu tradycyjną pocztą na adres</text:span><text:span text:style-name="T9">:<text:s/></text:span><text:span text:style-name="T10">Urząd Miejski w Drawnie, ul. Kościelna 3, 73-220 Drawno</text:span><text:span text:style-name="T11"><text:s/>(oryginalne dokumenty nie muszą zostać doręczone do czasu upływu terminu na dokonywanie zgłoszeń).</text:span></text:p>
      <text:p text:style-name="P12"><text:span text:style-name="T13">W przypadku wysłania zgłoszenia pocztą<text:s/></text:span><text:span text:style-name="T14">lub skanem za pośrednictwem poczty elektronicznej</text:span><text:span text:style-name="T15"><text:s/>dopuszczal</text:span><text:span text:style-name="T16">ne jest:</text:span></text:p>
      <text:list text:style-name="LFO1" text:continue-numbering="true">
        <text:list-item>
          <text:p text:style-name="P17"><text:span text:style-name="T18">uwierzytelnienie kopii upoważnienia pełnomocnika wyborczego do zgłoszenia kandydatów przez osobę zgłaszającą kandydatów, a nie przez pełnomocnika wyborczego,<text:s/></text:span></text:p>
        </text:list-item>
        <text:list-item>
          <text:p text:style-name="P19"><text:span text:style-name="T20">potwierdzenie<text:s/></text:span><text:span text:style-name="T21">doręczenia do urzędu gminy zgłoszenia</text:span><text:span text:style-name="T22"><text:s/>przez osobę przyjmującą zgłoszenie (</text:span><text:span text:style-name="T23">urzędnik wyborczy, pracownik urzędu gminy)</text:span><text:span text:style-name="T24"><text:s/>za pośrednictwem poczty elektronicznej (nie jest wymagany podpis elektroniczny);</text:span></text:p>
        </text:list-item>
      </text:list>
      <text:p text:style-name="P25"><text:span text:style-name="T26">Pytania o sposobie przyjmowania zgłoszeń można wysyłać na adres poczty elektronicznej:<text:s/></text:span><text:a xlink:href="mailto:lukaszjaniszewski@op.pl" office:target-frame-name="_top" xlink:show="replace"><text:span text:style-name="T27">lukaszjaniszewski@op.pl</text:span></text:a><text:span text:style-name="T28"><text:s/>lub<text:s/></text:span><text:a xlink:href="mailto:sekretarz@drawno.pl" office:target-frame-name="_top" xlink:show="replace"><text:span text:style-name="T29">sekretarz@drawno.pl</text:span></text:a><text:span text:style-name="T30"><text:s/></text:span></text:p>
      <text:p text:style-name="P31">Godziny pracy urzędu: poniedziałek - piątek: 7.30 - 15.30.</text:p>
      <text:p text:style-name="P32"><text:a xlink:href="http://www.witkowo.pl/images/2020/wybory/zgloszenie-wyborcy_kom.pdf" office:target-frame-name="_top" xlink:show="replace"><text:span text:style-name="T33">Formularz zgłoszenie kandydata na członka obwodowej komisji wyborczej w wyborach Prezydenta Rzeczypospolitej Polskiej, zarządzonych na dzień<text:s/></text:span><text:span text:style-name="T34">28 czerwca</text:span><text:span text:style-name="T35"><text:s/>2020 r.</text:span></text:a>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xt" style:display-name="nex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20-06-08T11:33:00Z</meta:creation-date>
    <dc:date>2020-06-08T11:33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816" meta:row-count="13" meta:non-whitespace-character-count="1560"/>
  </office:meta>
</office:document-meta>
</file>