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Pogrubienie" style:family="text">
      <style:text-properties style:font-name="Times New Roman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3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 terminie od 1 września do 30 listopada 2020 r., według stanu na dzień 1 czerwca 2020 r., na terenie całego kraju odbędzie się Powszechny Spis Rolny PSR 2020.</text:span></text:p>
      <text:p text:style-name="P3"><text:span text:style-name="T4">Udział w spisie rolnym jest</text:span><text:span text:style-name="T5"><text:s/></text:span><text:span text:style-name="T6">obowiązkowy</text:span><text:span text:style-name="T7">, a użytkownicy gospodarstw<text:s/></text:span><text:span text:style-name="T8">rolnych są zobowiązani do udzielania dokładnych, wyczerpujących i zgodnych z prawdą odpowiedzi.</text:span></text:p>
      <text:p text:style-name="P9">Obowiązek realizacji spisu nakłada na państwa członkowskie Unii Europejskiej rozporządzenie Parlamentu Europejskiego i Rady (UE), jak również wynika on z rekomendacji FAO, zawartych w dokumencie pn. Światowy program spisów rolnych rundy 2020 r.</text:p>
      <text:p text:style-name="P10"><text:span text:style-name="T11">Krajową podstawą prawną realizacji spisu rolnego</text:span><text:span text:style-name="T12"><text:s/>jest ustawa z dnia 31 lipca 2019 r. o powszechnym spisie rolnym w 2020 r. (Dz. U. z 2019 r. poz. 1728).</text:span></text:p>
      <text:p text:style-name="P13"><text:span text:style-name="T14">Wyniki spisu rolne</text:span><text:span text:style-name="T15">go</text:span><text:span text:style-name="T16"><text:s/>najlepiej opisują obraz polskiego rolnictwa i służą władzom lokalnym do podejmowania trafnych strategicznych decyzji opartych na analizie danych.</text:span></text:p>
      <text:p text:style-name="P17"><text:span text:style-name="T18">Spisem objęte są</text:span><text:span text:style-name="T19"><text:s/></text:span><text:span text:style-name="T20">wszystkie gospodarstwa rolne w Polsce</text:span><text:span text:style-name="T21"><text:s/>prowadzone przez:</text:span></text:p>
      <text:list text:style-name="LFO1" text:continue-numbering="true">
        <text:list-item>
          <text:p text:style-name="P22">osoby fizyczne (w gospodarstwach indywidualnych) o powierzchni minimum 1 ha, bądź poniżej 1 ha użytków rolnych, w tym nieposiadające użytków rolnych, prowadzące działy specjalne produkcji rolnej lub produkcję rolną o skali określonej progami, których wielkość jest określona w załączniku nr<text:s/>1 do ustawy,</text:p>
        </text:list-item>
        <text:list-item>
          <text:p text:style-name="P23">osoby prawne,</text:p>
        </text:list-item>
        <text:list-item>
          <text:p text:style-name="P24">jednostki organizacyjne niemające osobowości prawnej.</text:p>
        </text:list-item>
      </text:list>
      <text:p text:style-name="P25"><text:span text:style-name="T26">Dane zbierane w ramach spisu<text:s/></text:span><text:span text:style-name="T27">będą dotyczyć m.in.</text:span></text:p>
      <text:list text:style-name="LFO2" text:continue-numbering="true">
        <text:list-item>
          <text:p text:style-name="P28">cech identyfikacyjno – adresowych użytkownika i jego gospodarstwa rolnego,</text:p>
        </text:list-item>
        <text:list-item>
          <text:p text:style-name="P29">sprzedaży i zużycia wytworzonych<text:s/>produktów rolnych,</text:p>
        </text:list-item>
        <text:list-item>
          <text:p text:style-name="P30">struktury dochodów,</text:p>
        </text:list-item>
        <text:list-item>
          <text:p text:style-name="P31">aktywności ekonomicznej,</text:p>
        </text:list-item>
        <text:list-item>
          <text:p text:style-name="P32">sposobu użytkowania gruntów,</text:p>
        </text:list-item>
        <text:list-item>
          <text:p text:style-name="P33">powierzchni zasiewów, nawożenia,</text:p>
        </text:list-item>
        <text:list-item>
          <text:p text:style-name="P34">zastosowania środków ochrony roślin,</text:p>
        </text:list-item>
        <text:list-item>
          <text:p text:style-name="P35">pogłowia zwierząt gospodarskich,</text:p>
        </text:list-item>
        <text:list-item>
          <text:p text:style-name="P36">chowu i hodowli ryb,</text:p>
        </text:list-item>
        <text:list-item>
          <text:p text:style-name="P37">budynków gospodarskich,</text:p>
        </text:list-item>
        <text:list-item>
          <text:p text:style-name="P38">maszyn i urządzeń rolniczych.</text:p>
        </text:list-item>
      </text:list>
      <text:p text:style-name="P39">Rolnicy będą mogli udzielić informacji o gospodarstwach rolnych poprzez:</text:p>
      <text:list text:style-name="LFO3" text:continue-numbering="true">
        <text:list-item>
          <text:p text:style-name="P40"><text:span text:style-name="T41">Samospis internetowy</text:span><text:span text:style-name="T42"><text:s/>przeprowadzony za pośrednictwem interaktywnej aplikacji, która będzie dostępna na stronie internetowej poświęconej spisowi;</text:span></text:p>
        </text:list-item>
        <text:list-item>
          <text:p text:style-name="P43">odpowiedzi<text:s/>w wywiadzie telefonicznym przeprowadzanym przez rachmistrza telefonicznego,</text:p>
        </text:list-item>
        <text:list-item>
          <text:p text:style-name="P44">odpowiedzi w wywiadzie bezpośrednim przeprowadzanym przez rachmistrza terenowego, który odwiedzi gospodarstwo rolne.</text:p>
        </text:list-item>
      </text:list>
      <text:p text:style-name="P45"><text:span text:style-name="T46">Rolniku, Twoje dane są u nas bezpieczne!</text:span></text:p>
      <text:p text:style-name="P47"><text:span text:style-name="T48">Osoby wykonujące prace</text:span><text:span text:style-name="T49"><text:s/>spisowe są obowiązane do<text:s/></text:span><text:span text:style-name="T50">przestrzegania tajemnicy statystycznej</text:span><text:span text:style-name="T51">. Przed przystąpieniem do pracy rachmistrzowie są pouczani o istocie tajemnicy statystycznej i sankcjach za jej niedotrzymanie. Następnie na ręce właściwego komisarza spisowego składają<text:s/></text:span><text:soft-page-break/><text:span text:style-name="T52">pisemn</text:span><text:span text:style-name="T53">e przyrzeczenie następującej treści: „Przyrzekam, że będę wykonywać swoje prace na rzecz statystyki publicznej z całą rzetelnością, zgodnie z etyką zawodową statystyka, a poznane w czasie ich wykonywania dane jednostkowe zachowam w tajemnicy wobec osób trz</text:span><text:span text:style-name="T54">ecich.”</text:span></text:p>
      <text:p text:style-name="P55"><text:span text:style-name="T56">Więcej informacji na stronie<text:s/></text:span><text:a xlink:href="http://spisrolny.gov.pl/" office:target-frame-name="_top" xlink:show="replace"><text:span text:style-name="T57">http://spisrolny.gov.pl</text:span></text:a><text:span text:style-name="T58"> 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k Jankowski</meta:initial-creator>
    <dc:creator>Mirek Jankowski</dc:creator>
    <meta:creation-date>2020-06-15T11:49:00Z</meta:creation-date>
    <dc:date>2020-06-15T11:49:00Z</dc:date>
    <meta:template xlink:href="Normal" xlink:type="simple"/>
    <meta:editing-cycles>2</meta:editing-cycles>
    <meta:editing-duration>PT60S</meta:editing-duration>
    <meta:document-statistic meta:page-count="2" meta:paragraph-count="5" meta:word-count="409" meta:character-count="2859" meta:row-count="20" meta:non-whitespace-character-count="2455"/>
  </office:meta>
</office:document-meta>
</file>