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justify"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P2" style:parent-style-name="Normalny" style:family="paragraph">
      <style:paragraph-properties fo:text-align="justify" fo:margin-top="0.0694in" fo:margin-bottom="0.0694in" fo:line-height="100%"/>
    </style:style>
    <style:style style:name="T3" style:parent-style-name="Domyślnaczcionkaakapitu" style:family="text">
      <style:text-properties style:font-name="Times New Roman" style:font-name-complex="Times New Roman" fo:font-size="12pt" style:font-size-asian="12pt" style:font-size-complex="12pt"/>
    </style:style>
    <style:style style:name="T4" style:parent-style-name="Domyślnaczcionkaakapitu" style:family="text">
      <style:text-properties style:font-name="Times New Roman" style:font-name-complex="Times New Roman" fo:font-size="12pt" style:font-size-asian="12pt" style:font-size-complex="12pt"/>
    </style:style>
    <style:style style:name="T5" style:parent-style-name="Domyślnaczcionkaakapitu" style:family="text">
      <style:text-properties style:font-name="Times New Roman" style:font-name-complex="Times New Roman" fo:font-size="12pt" style:font-size-asian="12pt" style:font-size-complex="12pt"/>
    </style:style>
    <style:style style:name="T6" style:parent-style-name="Domyślnaczcionkaakapitu" style:family="text">
      <style:text-properties style:font-name="Times New Roman" style:font-name-complex="Times New Roman" fo:font-size="12pt" style:font-size-asian="12pt" style:font-size-complex="12pt"/>
    </style:style>
    <style:style style:name="P7" style:parent-style-name="Normalny"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P8" style:parent-style-name="Normalny" style:family="paragraph">
      <style:paragraph-properties fo:text-align="justify" fo:margin-top="0.0694in" fo:margin-bottom="0.0694in" fo:line-height="100%"/>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 style:parent-style-name="Normalny" style:family="paragraph">
      <style:paragraph-properties fo:text-align="justify" fo:margin-top="0.0694in" fo:margin-bottom="0.0694in" fo:line-height="100%"/>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 style:parent-style-name="Normalny"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P33" style:parent-style-name="Normalny" style:family="paragraph">
      <style:paragraph-properties fo:text-align="justify" fo:margin-top="0.0694in" fo:margin-bottom="0.0694in" fo:line-height="100%"/>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P40" style:parent-style-name="Normalny" style:family="paragraph">
      <style:paragraph-properties fo:text-align="justify" fo:margin-top="0.0694in" fo:margin-bottom="0.0694in" fo:line-height="100%"/>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P50" style:parent-style-name="Normalny" style:family="paragraph">
      <style:paragraph-properties fo:text-align="justify" fo:margin-top="0.0694in" fo:margin-bottom="0.0694in" fo:line-height="100%"/>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3" style:parent-style-name="Normalny" style:family="paragraph">
      <style:paragraph-properties fo:text-align="justify" fo:margin-top="0.0694in" fo:margin-bottom="0.0694in" fo:line-height="100%"/>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text-align="justify" fo:margin-top="0.0694in" fo:margin-bottom="0.0694in" fo:line-height="100%"/>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color="#E74C3C"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color="#E74C3C"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color="#E74C3C" fo:font-size="12pt" style:font-size-asian="12pt" style:font-size-complex="12pt" style:language-asian="pl" style:country-asian="PL"/>
    </style:style>
  </office:automatic-styles>
  <office:body>
    <office:text text:use-soft-page-breaks="true">
      <text:h text:style-name="P1" text:outline-level="3">WYBORY 12 LIPCA 2020r.</text:h>
      <text:h text:style-name="P2" text:outline-level="3"><text:span text:style-name="T3">12 lipca odbędzie się II tura wyborów prezydenta R</text:span><text:span text:style-name="T4">zeczypospolitej Polskiej</text:span><text:span text:style-name="T5">.</text:span><text:span text:style-name="T6"><text:s/>Poniżej przedstawiamy kalendarz wyborczy.<text:s/></text:span></text:h>
      <text:h text:style-name="P7" text:outline-level="3">Zgłoszenie chęci głosowania korespondencyjnego</text:h>
      <text:p text:style-name="P8"><text:span text:style-name="T9">W II turze wyborów prezydenta zarządzonej na 12 lipca 2020 r. również każdy z wyborców może zagłosować korespondencyjnie. Aby to zrobić należało do 30 czerwca taki zamiar zgłosić do<text:s/></text:span><text:span text:style-name="T10">Urzędu Miejskiego w Drawnie</text:span><text:span text:style-name="T11">. Jeżeli ktoś głosował korespondencyjnie w pierwszej turze wyborów,  w drugiej turze będzie głosował w ten sam sposób. Pakiet wyborczy zostanie wysłany na adres wskazany w zgłoszeniu dokonanym przed pierwszym głosowaniem. Zgłoszenie chęci udziału w wyborach w formie korespondencyjnej może być dokonane ustnie, pisemnie lub w formie elektronicznej za pośrednictwem<text:s/></text:span><text:a xlink:href="https://rudaslaska.com.pl/w,us---urzad-skarbowy,4,88.html" office:target-frame-name="_top" xlink:show="replace"><text:span text:style-name="T12">us</text:span></text:a><text:span text:style-name="T13">ługi na platformie e-PUAP. Zgodnie z wyjaśnieniami Państwowej Komisji Wyborczej ustne zgłoszenie zamiaru głosowania korespondencyjnego należy rozumieć jako osobiste zgłoszenie głosowania w ten sposób w urzędzie gminy. Zgłoszenie powinno zawierać: nazwisko i imię (imiona), imię ojca, datę urodzenia, numer ewidencyjny PESEL wyborcy, numer telefonu lub adres poczty elektronicznej, wskazanie adresu, na który ma być wysłany pakiet wyborczy lub deklarację osobistego odebrania pakietu wyborczego z Urzędu<text:s/></text:span><text:span text:style-name="T14">Miejskiego</text:span><text:span text:style-name="T15">.</text:span></text:p>
      <text:p text:style-name="P16"><text:span text:style-name="T17">Wyborca podlegający w dniu głosowania obowiązkowej kwarantannie, izolacji lub izolacji w warunkach domowych może zgłosić zamiar głosowania korespondencyjnego najpóźniej<text:s/></text:span><text:span text:style-name="T18"><text:s text:c="25"/></text:span><text:span text:style-name="T19">do</text:span><text:span text:style-name="T20"><text:s/></text:span><text:span text:style-name="T21">7 lipca.</text:span><text:span text:style-name="T22"><text:s/>Natomiast wyborca, który rozpocznie podleganie obowiązkowej kwarantannie, izolacji lub izolacji w warunkach domowych<text:s/></text:span><text:span text:style-name="T23">po 7 lipca</text:span><text:span text:style-name="T24">, może zgłosić ten zamiar najpóźniej<text:s/></text:span><text:span text:style-name="T25"><text:s text:c="3"/></text:span><text:span text:style-name="T26">do 10 lipca.</text:span><text:span text:style-name="T27"><text:s/></text:span><text:span text:style-name="T28">W tym dniu przyjmuje się zgłoszenia do godz. 1</text:span><text:span text:style-name="T29">3</text:span><text:span text:style-name="T30">.00</text:span><text:span text:style-name="T31"><text:s/>(telefonicznie lub przez e-PUAP).</text:span></text:p>
      <text:h text:style-name="P32" text:outline-level="3">Głosowanie przez pełnomocnika</text:h>
      <text:p text:style-name="P33"><text:span text:style-name="T34">Dotyczy to wyborców, którzy najpóźniej w dniu głosowania skończą 60 lat lub wyborców niepełnosprawnych posiadających orzeczenie o znacznym lub umiarkowanym stopniu niepełnosprawności. Wnioski o udzielenie pełnomocnictwa można składać<text:s/></text:span><text:span text:style-name="T35">do 3 lipca</text:span><text:span text:style-name="T36">. W tym celu należy skontaktować się z<text:s/></text:span><text:span text:style-name="T37">Urzędem Miejskim w Drawnie</text:span><text:span text:style-name="T38">. Co ważne, udzielenie pełnomocnictwa  w pierwszym głosowaniu jest ważne również podczas II tury wyborów.</text:span></text:p>
      <text:h text:style-name="P39" text:outline-level="3">Dopisanie do spisu wyborców</text:h>
      <text:p text:style-name="P40"><text:span text:style-name="T41">Do spisu wyborców mogą dopisać się wyborcy niezameldowani na pobyt stały w<text:s/></text:span><text:span text:style-name="T42">Drawnie</text:span><text:span text:style-name="T43">, mający zameldowanie tymczasowe, aktualnie tu przebywający i którzy wiedzą, że w dniu wyborów również będą tu przebywać.<text:s/></text:span><text:span text:style-name="T44">Termin na składanie wniosków upływa 7 lipca.</text:span><text:span text:style-name="T45"><text:s/>Wnioski takie można składać w wersji tradycyjnej do<text:s/></text:span><text:span text:style-name="T46">Urzędu Miejskiego</text:span><text:span text:style-name="T47"><text:s/>oraz elektronicznie za pośrednictwem platformy ePUAP.</text:span></text:p>
      <text:p text:style-name="P48">Osoby, które dopisały się przed I turą nie muszą robić tego ponownie - dopisanie do spisu skutkuje na obie tury.</text:p>
      <text:h text:style-name="P49" text:outline-level="3">Zaświadczenie o prawie do głosowania</text:h>
      <text:soft-page-break/>
      <text:p text:style-name="P50"><text:span text:style-name="T51">Osoby zameldowane na pobyt stały w</text:span><text:span text:style-name="T52"><text:s/>gminie</text:span><text:span text:style-name="T53"><text:s/></text:span><text:span text:style-name="T54">Drawno</text:span><text:span text:style-name="T55">, które w dniu wyborów będą przebywać poza<text:s/></text:span><text:span text:style-name="T56">naszą gminą</text:span><text:span text:style-name="T57">, mogą pobrać zaświadczenie o prawie do głosowania. Z zaświadczeniem takim będą mogły zagłosować w dowolnym obwodzie głosowania na terenie kraju i za granicą. Aby otrzymać takie zaświadczenie należy zgłosić się do<text:s/></text:span><text:span text:style-name="T58">Urzędu Miejskiego w Drawnie</text:span><text:span text:style-name="T59">. Zaświadczenie odbiera się osobiście lub przez upoważnioną pisemnie osobę.<text:s/></text:span><text:span text:style-name="T60">Zaświadczenia będą wydawane do 10 lipca do godz. 1</text:span><text:span text:style-name="T61">3</text:span><text:span text:style-name="T62">.00.</text:span></text:p>
      <text:p text:style-name="P63"><text:span text:style-name="T64">Szczegółowe informacje oraz dokumenty dotyczące wyborów prezydenckich w<text:s/></text:span><text:span text:style-name="T65">Drawnie</text:span><text:span text:style-name="T66"><text:s/>można znaleźć w Biuletynie Informacji Publicznej (</text:span><text:a xlink:href="http://www.bip.drawno.pl" office:target-frame-name="_top" xlink:show="replace"><text:span text:style-name="T67">www.bip.drawno.pl</text:span></text:a><text:span text:style-name="T68"><text:s/>)</text:span><text:span text:style-name="T69"><text:s/>w zakładce „Wybory Prezydenta Rzeczypospolitej Polskiej 2020 r.”.</text:span></text:p>
      <text:p text:style-name="P70"><text:span text:style-name="T71">Kontakt telefoniczny z<text:s/></text:span><text:a xlink:href="https://rudaslaska.com.pl/w,urzad-miasta,5,6.html" office:target-frame-name="_top" xlink:show="replace"><text:span text:style-name="T72">Urzędem</text:span></text:a><text:span text:style-name="T73"><text:s/></text:span><text:span text:style-name="T74">Miejskim w Drawnie<text:s/></text:span><text:span text:style-name="T75">: tel.<text:s/></text:span><text:span text:style-name="T76">95 768 2031</text:span><text:span text:style-name="T77">,<text:s/></text:span><text:span text:style-name="T78">95 768 2111</text:span><text:span text:style-name="T79"><text:s text:c="26"/>lub<text:s/></text:span><text:span text:style-name="T80"><text:s/></text:span><text:span text:style-name="T81">664 772 0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Pogrubienie" style:display-name="Pogrubienie" style:family="text" style:parent-style-name="Domyślnaczcionkaakapitu">
      <style:text-properties fo:font-weight="bold" style:font-weight-asian="bold" style:font-weight-complex="bold"/>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ola</meta:initial-creator>
    <dc:creator>Mariola</dc:creator>
    <meta:creation-date>2020-07-01T12:41:00Z</meta:creation-date>
    <dc:date>2020-07-01T12:55:00Z</dc:date>
    <meta:template xlink:href="Normal" xlink:type="simple"/>
    <meta:editing-cycles>3</meta:editing-cycles>
    <meta:editing-duration>PT840S</meta:editing-duration>
    <meta:document-statistic meta:page-count="2" meta:paragraph-count="7" meta:word-count="534" meta:character-count="3736" meta:row-count="26" meta:non-whitespace-character-count="3209"/>
  </office:meta>
</office:document-meta>
</file>