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center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center"/>
    </style:style>
    <style:style style:name="P9" style:parent-style-name="Normalny" style:family="paragraph">
      <style:paragraph-properties fo:text-align="end"/>
    </style:style>
    <style:style style:name="P10" style:parent-style-name="Normalny" style:family="paragraph">
      <style:paragraph-properties fo:text-align="end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  <style:text-properties fo:font-weight="bold" style:font-weight-asian="bold"/>
    </style:style>
    <style:style style:name="P14" style:parent-style-name="Normalny" style:family="paragraph">
      <style:paragraph-properties fo:text-align="justify"/>
      <style:text-properties fo:font-weight="bold" style:font-weight-asian="bold"/>
    </style:style>
    <style:style style:name="P15" style:parent-style-name="Normalny" style:family="paragraph">
      <style:paragraph-properties fo:text-align="justify" fo:line-height="150%"/>
      <style:text-properties fo:font-weight="bold" style:font-weight-asian="bold"/>
    </style:style>
    <style:style style:name="P16" style:parent-style-name="Normalny" style:family="paragraph">
      <style:paragraph-properties fo:text-align="justify" fo:line-height="150%"/>
      <style:text-properties fo:font-weight="bold" style:font-weight-asian="bold"/>
    </style:style>
    <style:style style:name="P17" style:parent-style-name="Normalny" style:family="paragraph">
      <style:paragraph-properties fo:text-align="justify" fo:line-height="150%"/>
      <style:text-properties fo:font-weight="bold" style:font-weight-asian="bold"/>
    </style:style>
    <style:style style:name="P18" style:parent-style-name="Normalny" style:family="paragraph">
      <style:paragraph-properties fo:text-align="justify" fo:line-height="150%"/>
      <style:text-properties fo:font-weight="bold" style:font-weight-asian="bold"/>
    </style:style>
    <style:style style:name="P19" style:parent-style-name="Normalny" style:family="paragraph">
      <style:paragraph-properties fo:text-align="justify" fo:line-height="150%"/>
      <style:text-properties fo:font-weight="bold" style:font-weight-asian="bold"/>
    </style:style>
    <style:style style:name="P20" style:parent-style-name="Normalny" style:list-style-name="LFO1" style:family="paragraph">
      <style:paragraph-properties fo:margin-left="0.2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Column22" style:family="table-column">
      <style:table-column-properties style:column-width="0.3395in" style:use-optimal-column-width="false"/>
    </style:style>
    <style:style style:name="TableColumn23" style:family="table-column">
      <style:table-column-properties style:column-width="2.8854in" style:use-optimal-column-width="false"/>
    </style:style>
    <style:style style:name="TableColumn24" style:family="table-column">
      <style:table-column-properties style:column-width="3.15in" style:use-optimal-column-width="false"/>
    </style:style>
    <style:style style:name="Table21" style:family="table">
      <style:table-properties style:width="6.375in" fo:margin-left="-0.0263in" table:align="left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7" style:parent-style-name="Normalny" style:family="paragraph">
      <style:paragraph-properties fo:text-align="center"/>
    </style:style>
    <style:style style:name="T28" style:parent-style-name="Domyślnaczcionkaakapitu" style:family="text">
      <style:text-properties fo:text-transform="uppercase" fo:font-size="10pt" style:font-size-asian="10pt"/>
    </style:style>
    <style:style style:name="TableCell2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fo:text-transform="uppercase" fo:font-size="10pt" style:font-size-asian="10pt"/>
    </style:style>
    <style:style style:name="TableCell3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text-align="center"/>
    </style:style>
    <style:style style:name="T34" style:parent-style-name="Domyślnaczcionkaakapitu" style:family="text">
      <style:text-properties fo:text-transform="uppercase" fo:font-size="10pt" style:font-size-asian="10pt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text-align="center"/>
    </style:style>
    <style:style style:name="TableCell4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text-align="center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/>
    </style:style>
    <style:style style:name="TableCell4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text-align="center"/>
    </style:style>
    <style:style style:name="TableCell4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text-align="center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/>
    </style:style>
    <style:style style:name="TableCell5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text-align="center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text-align="center"/>
    </style:style>
    <style:style style:name="TableCell5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text-align="center"/>
    </style:style>
    <style:style style:name="TableCell6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text-align="center"/>
    </style:style>
    <style:style style:name="P63" style:parent-style-name="Normalny" style:family="paragraph">
      <style:paragraph-properties fo:text-align="justify" fo:line-height="150%"/>
    </style:style>
    <style:style style:name="P64" style:parent-style-name="Normalny" style:family="paragraph">
      <style:paragraph-properties fo:text-align="justify" fo:text-indent="0.4916in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P78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79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80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81" style:parent-style-name="Normalny" style:family="paragraph">
      <style:paragraph-properties fo:text-align="justify" fo:margin-left="3.9333in">
        <style:tab-stops/>
      </style:paragraph-properties>
      <style:text-properties fo:font-size="10pt" style:font-size-asian="10pt" style:font-size-complex="10pt"/>
    </style:style>
    <style:style style:name="P82" style:parent-style-name="Normalny" style:family="paragraph">
      <style:paragraph-properties fo:text-align="justify"/>
    </style:style>
    <style:style style:name="T83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h text:style-name="P3" text:outline-level="1">FORMULARZ <text:s/>KONSULTACJI <text:s/>SPOŁECZNYCH</text:h>
      <text:h text:style-name="P4" text:outline-level="1"/>
      <text:p text:style-name="P5">dotyczący <text:s/>projektu zmiany Planu Rozwoju Lokalnego<text:s/></text:p>
      <text:p text:style-name="P6">Gminy Drawno na lata 2016-2020 z perspektywą do roku 2022</text:p>
      <text:p text:style-name="P7"/>
      <text:p text:style-name="P8"/>
      <text:h text:style-name="P9" text:outline-level="1"><text:s text:c="16"/>Drawno, dnia ……………………2019 r.</text:h>
      <text:p text:style-name="P10"/>
      <text:p text:style-name="P11"/>
      <text:p text:style-name="P12"/>
      <text:h text:style-name="P13" text:outline-level="1">CZĘŚĆ I - <text:s/>DANE <text:s/>UCZESTNIKA <text:s/>KONSULTACJI <text:s/>SPOŁECZNYCH</text:h>
      <text:p text:style-name="P14"/>
      <text:h text:style-name="P15" text:outline-level="1">Imię i nazwisko: …………………………………………………………………………….</text:h>
      <text:h text:style-name="P16" text:outline-level="1">Nazwa organizacji: …………………………………………………………………………</text:h>
      <text:h text:style-name="P17" text:outline-level="1">Adres korespondencyjny: ………………………………………………………………….</text:h>
      <text:h text:style-name="P18" text:outline-level="1">Telefon/ e-mail: ……………………………………………………………………………..</text:h>
      <text:p text:style-name="P19"/>
      <text:list text:style-name="LFO1" text:continue-numbering="true">
        <text:list-item>
          <text:p text:style-name="P20">Uwagi do projektu:</text:p>
        </text:list-item>
      </text:list>
      <text:p text:style-name="Normalny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Lp.</text:span></text:p>
          </table:table-cell>
          <table:table-cell table:style-name="TableCell29">
            <text:p text:style-name="P30"><text:span text:style-name="T31">Treść proponowanej uwagi</text:span></text:p>
          </table:table-cell>
          <table:table-cell table:style-name="TableCell32">
            <text:p text:style-name="P33"><text:span text:style-name="T34">Uzasadnienie</text:span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<text:bookmark-start text:name="_Hlk14253206"/><text:span text:style-name="T65">Wyrażam zgodę na przetwarzanie moich danych osobowych zgodnie z <text:s/></text:span><text:span text:style-name="T66"><text:line-break/>Rozporządzeniem Parlamentu Europejskiego i Rady (UE) 2016/679 z dnia <text:s/></text:span><text:span text:style-name="T67"><text:line-break/>27 kwietnia 2016 r. w sprawie ochrony osób fizycznych w związku z <text:s/></text:span><text:span text:style-name="T68"><text:line-break/>przetwarzaniem danych osobowych i w sprawie swobodnego przepływu <text:s/></text:span><text:span text:style-name="T69"><text:line-break/>takich danych oraz uchylenia dyrektywy 95/46/WE (Dz. U. UE, L rok 2016 <text:s/></text:span><text:span text:style-name="T70"><text:line-break/>nr 119 poz. 1 ze zm.)<text:s/></text:span><text:span text:style-name="T71">w celu<text:s/></text:span><text:span text:style-name="T72">przeprowadzenia konsultacji społecznych dotyczących</text:span><text:span text:style-name="T73"><text:s/></text:span>projektu zmiany Planu Rozwoju Lokalnego Gminy Drawno na lata 2016-2020 z perspektywą do roku 2022<text:span text:style-name="T74">. <text:s/></text:span><text:span text:style-name="T75"><text:line-break/>Podanie danych jest dobrowolne. Ponadto oświadczam, że zostałem/am <text:s/></text:span><text:span text:style-name="T76"><text:line-break/>poinformowany/a o przysługujących mi z tego tytułu prawach.</text:span><text:span text:style-name="T77"><text:s text:c="107"/></text:span><text:bookmark-end text:name="_Hlk14253206"/></text:p>
      <text:p text:style-name="P78"/>
      <text:p text:style-name="P79"><text:s text:c="55"/><text:s text:c="56"/></text:p>
      <text:p text:style-name="P80"/>
      <text:p text:style-name="P81"><text:s text:c="4"/>………………………………………</text:p>
      <text:p text:style-name="P82"><text:span text:style-name="T83"><text:s text:c="135"/></text:span>czytelny podpis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36in" fo:margin-left="0.984in" fo:margin-bottom="0.499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ola</meta:initial-creator>
    <dc:creator>Mariola</dc:creator>
    <meta:creation-date>2019-07-17T07:19:00Z</meta:creation-date>
    <dc:date>2019-07-17T08:54:00Z</dc:date>
    <meta:template xlink:href="Normal" xlink:type="simple"/>
    <meta:editing-cycles>4</meta:editing-cycles>
    <meta:editing-duration>PT540S</meta:editing-duration>
    <meta:document-statistic meta:page-count="1" meta:paragraph-count="3" meta:word-count="226" meta:character-count="1579" meta:row-count="11" meta:non-whitespace-character-count="1356"/>
  </office:meta>
</office:document-meta>
</file>