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etryka" style:master-page-name="MP0" style:family="paragraph">
      <style:paragraph-properties fo:break-before="page" fo:text-align="end"/>
    </style:style>
    <style:style style:name="T2" style:parent-style-name="Pogrubienie" style:family="text">
      <style:text-properties fo:font-weight="normal" style:font-weight-asian="normal" style:font-weight-complex="normal"/>
    </style:style>
    <style:style style:name="P3" style:parent-style-name="metryka" style:family="paragraph">
      <style:paragraph-properties fo:text-align="center" fo:line-height="115%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5" style:parent-style-name="metryka" style:family="paragraph">
      <style:paragraph-properties fo:text-align="center" fo:line-height="115%"/>
    </style:style>
    <style:style style:name="P6" style:parent-style-name="metryka" style:family="paragraph">
      <style:paragraph-properties fo:text-align="center" fo:line-height="115%"/>
      <style:text-properties fo:font-weight="bold" style:font-weight-asian="bold"/>
    </style:style>
    <style:style style:name="P7" style:parent-style-name="metryka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Pogrubienie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Default" style:family="paragraph">
      <style:paragraph-properties fo:text-align="justify" fo:line-height="115%"/>
    </style:style>
    <style:style style:name="P12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line-height="115%" fo:text-indent="0.4916in"/>
    </style:style>
    <style:style style:name="T19" style:parent-style-name="Domyślnaczcionkaakapitu" style:family="text">
      <style:text-properties style:font-name="Times New Roman" fo:font-weight="bold" style:font-weight-asian="bold" fo:color="#000000" fo:letter-spacing="-0.0041i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color="#000000" fo:letter-spacing="-0.0041i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line-height="115%" fo:text-indent="0.4916in"/>
    </style:style>
    <style:style style:name="T22" style:parent-style-name="Domyślnaczcionkaakapitu" style:family="text">
      <style:text-properties style:font-name="Times New Roman" fo:font-weight="bold" style:font-weight-asian="bold" fo:color="#000000" fo:letter-spacing="-0.0041i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color="#000000" fo:letter-spacing="-0.0041i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line-height="115%" fo:text-indent="0.4916in"/>
      <style:text-properties style:font-name="Times New Roman" style:font-weight-complex="bold" fo:color="#000000" fo:letter-spacing="-0.0041in" fo:font-size="12pt" style:font-size-asian="12pt" style:font-size-complex="12pt"/>
    </style:style>
    <style:style style:name="P40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4" style:family="table-column">
      <style:table-column-properties style:column-width="0.2437in"/>
    </style:style>
    <style:style style:name="TableColumn45" style:family="table-column">
      <style:table-column-properties style:column-width="2.7861in"/>
    </style:style>
    <style:style style:name="TableColumn46" style:family="table-column">
      <style:table-column-properties style:column-width="2.7861in"/>
    </style:style>
    <style:style style:name="TableColumn47" style:family="table-column">
      <style:table-column-properties style:column-width="0.477in"/>
    </style:style>
    <style:style style:name="Table43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0.9027in"/>
    </style:style>
    <style:style style:name="TableColumn63" style:family="table-column">
      <style:table-column-properties style:column-width="0.7166in"/>
    </style:style>
    <style:style style:name="TableColumn64" style:family="table-column">
      <style:table-column-properties style:column-width="1.0097in"/>
    </style:style>
    <style:style style:name="Table61" style:family="table">
      <style:table-properties style:width="2.629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82" style:parent-style-name="Normalny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83" style:parent-style-name="Normalny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84" style:parent-style-name="Normalny" style:list-style-name="LFO1" style:family="paragraph">
      <style:paragraph-properties fo:text-align="justify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85" style:parent-style-name="Normalny" style:list-style-name="LFO1" style:family="paragraph">
      <style:paragraph-properties fo:text-align="justify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86" style:parent-style-name="Normalny" style:list-style-name="LFO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25" style:parent-style-name="Normalny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26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27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28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29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30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131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132" style:parent-style-name="Normalny" style:list-style-name="LFO2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list-style-name="LFO3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40" style:parent-style-name="Normalny" style:list-style-name="LFO3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list-style-name="LFO4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49" style:parent-style-name="Normalny" style:list-style-name="LFO4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50" style:parent-style-name="Normalny" style:list-style-name="LFO4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51" style:parent-style-name="Normalny" style:list-style-name="LFO4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52" style:parent-style-name="Normalny" style:list-style-name="LFO4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53" style:parent-style-name="Normalny" style:list-style-name="LFO4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list-style-name="LFO5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62" style:parent-style-name="Normalny" style:list-style-name="LFO5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63" style:parent-style-name="Normalny" style:list-style-name="LFO5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64" style:parent-style-name="Normalny" style:list-style-name="LFO5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65" style:parent-style-name="Normalny" style:list-style-name="LFO5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66" style:parent-style-name="Normalny" style:list-style-name="LFO5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67" style:parent-style-name="Normalny" style:list-style-name="LFO5" style:family="paragraph">
      <style:paragraph-properties fo:text-align="justify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16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69" style:family="table-row">
      <style:table-row-properties style:min-row-height="1.048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list-style-name="LFO6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9" style:family="table-column">
      <style:table-column-properties style:column-width="0.9027in"/>
    </style:style>
    <style:style style:name="TableColumn180" style:family="table-column">
      <style:table-column-properties style:column-width="0.7166in"/>
    </style:style>
    <style:style style:name="TableColumn181" style:family="table-column">
      <style:table-column-properties style:column-width="1.0097in"/>
    </style:style>
    <style:style style:name="Table178" style:family="table">
      <style:table-properties style:width="2.629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99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00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01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202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203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04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05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06" style:parent-style-name="Normalny" style:list-style-name="LFO7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07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8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list-style-name="LFO8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17" style:parent-style-name="Normalny" style:list-style-name="LFO8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18" style:parent-style-name="Normalny" style:list-style-name="LFO8" style:family="paragraph">
      <style:paragraph-properties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219" style:parent-style-name="Normalny" style:list-style-name="LFO8" style:family="paragraph">
      <style:paragraph-properties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220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9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1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8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2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5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6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list-style-name="LFO9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71" style:parent-style-name="Normalny" style:list-style-name="LFO9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list-style-name="LFO10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80" style:parent-style-name="Normalny" style:list-style-name="LFO10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81" style:parent-style-name="Normalny" style:list-style-name="LFO10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82" style:parent-style-name="Normalny" style:list-style-name="LFO10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83" style:parent-style-name="Normalny" style:list-style-name="LFO10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8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8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86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list-style-name="LFO1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98" style:parent-style-name="Normalny" style:list-style-name="LFO1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99" style:parent-style-name="Normalny" style:list-style-name="LFO1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300" style:parent-style-name="Normalny" style:list-style-name="LFO1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301" style:parent-style-name="Normalny" style:list-style-name="LFO11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302" style:parent-style-name="Normalny" style:list-style-name="LFO11" style:family="paragraph">
      <style:paragraph-properties fo:text-align="justify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303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0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05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06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07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08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09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0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1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2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314" style:family="table-row">
      <style:table-row-properties style:min-row-height="1.048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list-style-name="LFO12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321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style:vertical-align="auto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style:vertical-align="auto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vertical-align="auto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P333" style:parent-style-name="Normalny" style:family="paragraph">
      <style:text-properties style:font-name="Arial" style:font-name-complex="Arial" fo:font-size="9pt" style:font-size-asian="9pt" style:font-size-complex="9pt"/>
    </style:style>
    <style:style style:name="P334" style:parent-style-name="Normalny" style:family="paragraph">
      <style:text-properties style:font-name="Arial" style:font-name-complex="Arial" fo:font-size="9pt" style:font-size-asian="9pt" style:font-size-complex="9pt"/>
    </style:style>
    <style:style style:name="P335" style:parent-style-name="Normalny" style:family="paragraph">
      <style:text-properties style:font-name="Arial" style:font-name-complex="Arial" fo:font-size="9pt" style:font-size-asian="9pt" style:font-size-complex="9pt"/>
    </style:style>
    <style:style style:name="P336" style:parent-style-name="Normalny" style:family="paragraph">
      <style:text-properties style:font-name="Arial" style:font-name-complex="Arial" fo:font-size="9pt" style:font-size-asian="9pt" style:font-size-complex="9pt"/>
    </style:style>
    <style:style style:name="P337" style:parent-style-name="Normalny" style:family="paragraph">
      <style:text-properties style:font-name="Arial" style:font-name-complex="Arial" fo:font-size="9pt" style:font-size-asian="9pt" style:font-size-complex="9pt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/>
    </style:style>
    <style:style style:name="P3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olumn342" style:family="table-column">
      <style:table-column-properties style:column-width="0.6861in"/>
    </style:style>
    <style:style style:name="TableColumn343" style:family="table-column">
      <style:table-column-properties style:column-width="1.4097in"/>
    </style:style>
    <style:style style:name="TableColumn344" style:family="table-column">
      <style:table-column-properties style:column-width="1.05in"/>
    </style:style>
    <style:style style:name="TableColumn345" style:family="table-column">
      <style:table-column-properties style:column-width="1.0486in"/>
    </style:style>
    <style:style style:name="TableColumn346" style:family="table-column">
      <style:table-column-properties style:column-width="1.0486in"/>
    </style:style>
    <style:style style:name="TableColumn347" style:family="table-column">
      <style:table-column-properties style:column-width="1.05in"/>
    </style:style>
    <style:style style:name="Table341" style:family="table">
      <style:table-properties style:width="6.293in" style:rel-width="100%" fo:margin-left="0in" table:align="left"/>
    </style:style>
    <style:style style:name="TableRow348" style:family="table-row">
      <style:table-row-properties style:min-row-height="0.58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75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76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77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true"/>
    </style:style>
    <style:style style:name="P378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true"/>
    </style:style>
    <style:style style:name="P379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80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81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82" style:parent-style-name="Normalny" style:list-style-name="LFO1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list-style-name="LFO14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472" style:parent-style-name="Normalny" style:list-style-name="LFO14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473" style:parent-style-name="Normalny" style:list-style-name="LFO1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true"/>
    </style:style>
    <style:style style:name="P474" style:parent-style-name="Normalny" style:list-style-name="LFO14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list-style-name="LFO1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29" style:parent-style-name="Normalny" style:list-style-name="LFO15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list-style-name="LFO16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49" style:parent-style-name="Normalny" style:list-style-name="LFO16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50" style:parent-style-name="Normalny" style:list-style-name="LFO16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51" style:parent-style-name="Normalny" style:list-style-name="LFO16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52" style:parent-style-name="Normalny" style:list-style-name="LFO16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list-style-name="LFO17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605" style:parent-style-name="Normalny" style:list-style-name="LFO17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606" style:parent-style-name="Normalny" style:list-style-name="LFO17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607" style:parent-style-name="Normalny" style:list-style-name="LFO17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608" style:parent-style-name="Normalny" style:list-style-name="LFO17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609" style:parent-style-name="Normalny" style:list-style-name="LFO17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list-style-name="LFO18" style:family="paragraph">
      <style:paragraph-properties style:vertical-align="auto" fo:margin-bottom="0in" fo:line-height="100%" fo:margin-left="0.217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01" style:parent-style-name="Normalny" style:family="paragraph">
      <style:text-properties style:font-name="Arial" style:font-name-complex="Arial" fo:font-size="9pt" style:font-size-asian="9pt" style:font-size-complex="9pt"/>
    </style:style>
    <style:style style:name="P702" style:parent-style-name="Normalny" style:family="paragraph">
      <style:paragraph-properties style:text-autospace="none" fo:text-align="justify" fo:line-height="115%" fo:text-indent="0.4916in"/>
    </style:style>
  </office:automatic-styles>
  <office:body>
    <office:text text:use-soft-page-breaks="true">
      <text:p text:style-name="P1"><text:span text:style-name="T2">PROJEKT</text:span></text:p>
      <text:p text:style-name="P3"><text:span text:style-name="Pogrubienie"><text:s/></text:span><text:span text:style-name="T4">UCHWAŁA Nr…… <text:s text:c="17"/></text:span></text:p>
      <text:p text:style-name="P5"><text:span text:style-name="Pogrubienie">RADY MIEJSKIEJ w DRAWNIE</text:span></text:p>
      <text:p text:style-name="P6">z dnia ……………….</text:p>
      <text:p text:style-name="P7"/>
      <text:p text:style-name="P8"><text:span text:style-name="T9">w sprawie zmiany<text:s/></text:span><text:span text:style-name="T10">Planu Rozwoju Lokalnego Gminy Drawno na lata 2016-2020 <text:s text:c="35"/>z perspektywą do roku 2022</text:span></text:p>
      <text:p text:style-name="P11"/>
      <text:p text:style-name="P12">Na podstawie art. 18<text:s/>ust. 2 pkt. 6 ustawy z dnia 8 marca 1990 r. o samorządzie gminnym (t.j. Dz. U. z 2019 r. poz. 506 ) Rada Miejska w Drawnie <text:s/>uchwala co następuje:</text:p>
      <text:p text:style-name="P13"><text:span text:style-name="T14">§ 1. <text:s/></text:span><text:span text:style-name="T15">Planu Rozwoju Lokalnego Gminy Drawno na lata 2016-2020 <text:s text:c="2"/>z perspektywą do roku 2022 stanowiący załącznik</text:span><text:span text:style-name="T16"><text:s/>do Uchwały Nr XVI/81/2016 Rady Miejskiej w Drawnie <text:s text:c="26"/>z dnia 12 stycznia 2016r. w sprawie uchwalenia Planu Rozwoju Lokalnego Gminy Drawno na lata 2016-2020 <text:s/>z perspektywą do roku 2022 <text:s/>otrzymuje brzmienie zgodne z załącznikiem do ni</text:span><text:span text:style-name="T17">niejszej uchwały.</text:span></text:p>
      <text:p text:style-name="P18"><text:span text:style-name="T19">§ 2.</text:span><text:span text:style-name="T20"><text:s/>Wykonanie uchwały powierza się Burmistrzowi Drawna.</text:span></text:p>
      <text:p text:style-name="P21"><text:span text:style-name="T22">§ 3.</text:span><text:span text:style-name="T23"><text:s/>Uchwała wchodzi w życie z dniem podjęci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UZASADNIENIE</text:p>
      <text:p text:style-name="P41">W dniu 12 stycznia 2016 roku <text:s/>Rada Miejska w Drawnie podjęła Uchwałę <text:s/>NR XVI/81/2016 w sprawie uchwalenia Planu Rozwoju Lokalnego Gminy Drawno na lata 2016-2020 z perspektywą do roku 2022</text:p>
      <text:p text:style-name="P42">W związku z tym, że pojawiła się możliwość dofinansowania przedsięwzięć wodno-kanalizacyjnych w ramach Programu Rozwoju Obszarów Wiejskich na lata 2014-2020 konieczne stało się ujęcie w Planie kolejnych przedsięwzięć, których realizacja stała się niezbędna po uchwaleniu Planu Rozwoju Lokalnego w następujących zakresach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/>lp</text:p>
          </table:table-cell>
          <table:table-cell table:style-name="TableCell51">
            <text:p text:style-name="P52">Przed zmianą</text:p>
          </table:table-cell>
          <table:table-cell table:style-name="TableCell53">
            <text:p text:style-name="P54">Po zmianie<text:s/></text:p>
          </table:table-cell>
          <table:table-cell table:style-name="TableCell55">
            <text:p text:style-name="P56">Nr strony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Zakres</text:p>
                </table:table-cell>
                <table:table-cell table:style-name="TableCell68">
                  <text:p text:style-name="P69"><text:span text:style-name="T70">Liczba projektów</text:span></text:p>
                </table:table-cell>
                <table:table-cell table:style-name="TableCell71">
                  <text:p text:style-name="P72"><text:span text:style-name="T73">Tytuł projektu</text:span></text:p>
                </table:table-cell>
              </table:table-row>
              <table:table-row table:style-name="TableRow74">
                <table:table-cell table:style-name="TableCell75">
                  <text:p text:style-name="P76">gospodarka wodno-ściekowa</text:p>
                  <text:p text:style-name="P77"/>
                </table:table-cell>
                <table:table-cell table:style-name="TableCell78">
                  <text:p text:style-name="P79">6</text:p>
                </table:table-cell>
                <table:table-cell table:style-name="TableCell80">
                  <text:list text:style-name="LFO1" text:continue-numbering="true">
                    <text:list-item>
                      <text:p text:style-name="P81">Przebudowa sieci wodociągowej w ulicy Choszczeńskiej.<text:s/></text:p>
                    </text:list-item>
                    <text:list-item>
                      <text:p text:style-name="P82">Budowa kanalizacji sanitarnej i deszczowej w ulicy Wczasowej w Drawnie.</text:p>
                    </text:list-item>
                    <text:list-item>
                      <text:p text:style-name="P83">Budowa sieci kanalizacji sanitarnej na ul. Polnej<text:s/><text:line-break/>w Drawnie.</text:p>
                    </text:list-item>
                    <text:list-item>
                      <text:p text:style-name="P84">Budowa sieci kanalizacji sanitarnej wraz z oczyszczalnią ścieków w Dominikowie;</text:p>
                    </text:list-item>
                    <text:list-item>
                      <text:p text:style-name="P85">Budowa sieci wod-kan z przyłączami do nowopowstałych działek budowlanych przy ul. Chomętowskiej (za elpomem);</text:p>
                    </text:list-item>
                    <text:list-item>
                      <text:p text:style-name="P86">Oczyszczalnia ścieków w<text:s/><text:soft-page-break/>Chomętowie.</text:p>
                    </text:list-item>
                  </text:list>
                  <text:p text:style-name="P87"/>
                  <text:p text:style-name="P88"/>
                  <text:p text:style-name="P89"/>
                  <text:p text:style-name="P90"/>
                  <text:p text:style-name="P91"/>
                  <text:p text:style-name="P92"/>
                  <text:p text:style-name="P93"/>
                  <text:p text:style-name="P94"/>
                  <text:p text:style-name="P95"/>
                  <text:p text:style-name="P96"/>
                  <text:p text:style-name="P97"/>
                  <text:p text:style-name="P98"/>
                  <text:p text:style-name="P99"/>
                  <text:p text:style-name="P100"/>
                  <text:p text:style-name="P101"/>
                  <text:p text:style-name="P102"/>
                  <text:p text:style-name="P103"/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  <text:p text:style-name="P110"/>
                  <text:p text:style-name="P111"/>
                  <text:p text:style-name="P112"/>
                  <text:p text:style-name="P113"/>
                  <text:p text:style-name="P114"/>
                  <text:p text:style-name="P115"/>
                  <text:p text:style-name="P116"><text:s/></text:p>
                </table:table-cell>
              </table:table-row>
              <text:soft-page-break/>
              <table:table-row table:style-name="TableRow117">
                <table:table-cell table:style-name="TableCell118">
                  <text:p text:style-name="P119">budowa lub modernizacja dróg lokalnych</text:p>
                  <text:p text:style-name="P120"/>
                </table:table-cell>
                <table:table-cell table:style-name="TableCell121">
                  <text:p text:style-name="P122">9</text:p>
                </table:table-cell>
                <table:table-cell table:style-name="TableCell123">
                  <text:list text:style-name="LFO2" text:continue-numbering="true">
                    <text:list-item>
                      <text:p text:style-name="P124">Przebudowa nawierzchni ulic Energetyków, Saperów, Zdrojowej, Piaskowej i Potokowej w Drawnie wraz z budową oświetlenia drogowego;</text:p>
                    </text:list-item>
                    <text:list-item>
                      <text:p text:style-name="P125">Przebudowa drogi gminnej – części ul. Poprzecznej<text:s/><text:line-break/>w Drawnie;</text:p>
                    </text:list-item>
                    <text:list-item>
                      <text:p text:style-name="P126">Przebudowa nawierzchni drogi gminnej Jaźwiny – Sówka;<text:s/></text:p>
                    </text:list-item>
                    <text:list-item>
                      <text:p text:style-name="P127">Przebudowa infrastruktury drogowej wraz z<text:s/><text:soft-page-break/>chodnikiem<text:s/><text:line-break/>w kierunku jeziora i zagospodarowaniem terenu na osiedlu mieszkaniowym ul. Kolejowa – Kaliska.</text:p>
                    </text:list-item>
                    <text:list-item>
                      <text:p text:style-name="P128">Budowa i przebudowa ulicy Wczasowej w Drawnie wraz z budową oświetlenia.</text:p>
                    </text:list-item>
                    <text:list-item>
                      <text:p text:style-name="P129">Przebudowa ulicy Leśnej w Drawnie</text:p>
                    </text:list-item>
                    <text:list-item>
                      <text:p text:style-name="P130">Przebudowa nawierzchni drogi gminnej Drawno-Zdanów</text:p>
                    </text:list-item>
                    <text:list-item>
                      <text:p text:style-name="P131">Poprawa wizerunku zabytkowej części Centrum Drawna poprzez wymianę oświetlenia drogowego<text:s/></text:p>
                    </text:list-item>
                    <text:list-item>
                      <text:p text:style-name="P132">Przebudowa drogi w zakresie oświetlenia w ulicy Tylnej<text:s/><text:line-break/>w Drawnie</text:p>
                    </text:list-item>
                  </text:list>
                </table:table-cell>
              </table:table-row>
              <text:soft-page-break/>
              <table:table-row table:style-name="TableRow133">
                <table:table-cell table:style-name="TableCell134">
                  <text:p text:style-name="P135">ochrona zabytków i budownictwa tradycyjnego</text:p>
                </table:table-cell>
                <table:table-cell table:style-name="TableCell136">
                  <text:p text:style-name="P137">2</text:p>
                </table:table-cell>
                <table:table-cell table:style-name="TableCell138">
                  <text:list text:style-name="LFO3" text:continue-numbering="true">
                    <text:list-item>
                      <text:p text:style-name="P139">Remont budynku UMiG – Kościelna 3;</text:p>
                    </text:list-item>
                    <text:list-item>
                      <text:p text:style-name="P140">Zabezpieczenie ruin zamku Wedlów;</text:p>
                    </text:list-item>
                  </text:list>
                </table:table-cell>
              </table:table-row>
              <table:table-row table:style-name="TableRow141">
                <table:table-cell table:style-name="TableCell142">
                  <text:p text:style-name="P143">inwestycje w obiekty pełniące funkcje kulturalne,<text:s/><text:soft-page-break/>gospodarka mieszkaniowa</text:p>
                  <text:p text:style-name="P144"/>
                </table:table-cell>
                <table:table-cell table:style-name="TableCell145">
                  <text:p text:style-name="P146">6</text:p>
                </table:table-cell>
                <table:table-cell table:style-name="TableCell147">
                  <text:list text:style-name="LFO4" text:continue-numbering="true">
                    <text:list-item>
                      <text:p text:style-name="P148">Remont remizy w Zatomiu – adaptacja obiektu na<text:s/><text:soft-page-break/>świetlicę wiejską;</text:p>
                    </text:list-item>
                    <text:list-item>
                      <text:p text:style-name="P149">Adaptacja i remont świetlicy wiejskiej w Niemieńsku;</text:p>
                    </text:list-item>
                    <text:list-item>
                      <text:p text:style-name="P150">Remont świetlicy w Dominikowie;</text:p>
                    </text:list-item>
                    <text:list-item>
                      <text:p text:style-name="P151">Remont remizy w Dominikowie;</text:p>
                    </text:list-item>
                    <text:list-item>
                      <text:p text:style-name="P152">Remont remizy w Brzezinach;</text:p>
                    </text:list-item>
                    <text:list-item>
                      <text:p text:style-name="P153">Budowa mieszkań (w tym mieszkania w przejętym budynku w Kiełpinie)</text:p>
                    </text:list-item>
                  </text:list>
                </table:table-cell>
              </table:table-row>
              <text:soft-page-break/>
              <table:table-row table:style-name="TableRow154">
                <table:table-cell table:style-name="TableCell155">
                  <text:p text:style-name="P156">kształtowanie przestrzeni publicznej</text:p>
                  <text:p text:style-name="P157"/>
                </table:table-cell>
                <table:table-cell table:style-name="TableCell158">
                  <text:p text:style-name="P159">7</text:p>
                </table:table-cell>
                <table:table-cell table:style-name="TableCell160">
                  <text:list text:style-name="LFO5" text:continue-numbering="true">
                    <text:list-item>
                      <text:p text:style-name="P161">Budowa ciągu pieszo – rowerowego nad jeziorem Grażyna<text:s/><text:line-break/>w Drawnie wraz z zagospodarowaniem nabrzeża;</text:p>
                    </text:list-item>
                    <text:list-item>
                      <text:p text:style-name="P162">Zagospodarowanie terenu parku za boiskiem sportowym w Drawnie (czyszczenie, oświetlenie, elementy sportowe, mała architektura,) wraz z budową ścieżki edukacyjno-sportowej;</text:p>
                    </text:list-item>
                    <text:list-item>
                      <text:p text:style-name="P163">Plac ćwiczeń przy skwerku między Szkołą Podsta<text:soft-page-break/>wową a jeziorem Adamowo w Drawnie;<text:s/></text:p>
                    </text:list-item>
                    <text:list-item>
                      <text:p text:style-name="P164">Wyposażenie kąpieliska miejskiego w Drawnie (ślizg, zjeżdżalnia dmuchana itp.);</text:p>
                    </text:list-item>
                    <text:list-item>
                      <text:p text:style-name="P165">Utworzenie i wyposażenie kąpieliska w Dominikowie;</text:p>
                    </text:list-item>
                    <text:list-item>
                      <text:p text:style-name="P166">Budowa dwóch pomostów drewnianych oraz slipu na łodzie na jeziorze Grażyna w Drawnie;</text:p>
                    </text:list-item>
                    <text:list-item>
                      <text:p text:style-name="P167">Wykonanie Studium Uwarunkowań i Kierunków Zagospodarowania Przestrzennego Gminy Drawno</text:p>
                    </text:list-item>
                  </text:list>
                  <text:p text:style-name="P168"/>
                </table:table-cell>
              </table:table-row>
              <text:soft-page-break/>
              <table:table-row table:style-name="TableRow169">
                <table:table-cell table:style-name="TableCell170">
                  <text:p text:style-name="P171">inwestycje w Targowiska lub obiekty budowlane przeznaczone na cele promocji lokalnych produktów</text:p>
                </table:table-cell>
                <table:table-cell table:style-name="TableCell172">
                  <text:p text:style-name="P173">1</text:p>
                </table:table-cell>
                <table:table-cell table:style-name="TableCell174">
                  <text:list text:style-name="LFO6" text:continue-numbering="true">
                    <text:list-item>
                      <text:p text:style-name="P175">Przebudowa targowiska miejskiego przy<text:s/><text:line-break/>ul. Choszczeńskiej w Drawnie.</text:p>
                    </text:list-item>
                  </text:list>
                </table:table-cell>
              </table:table-row>
            </table:table>
            <text:p text:style-name="P176"/>
          </table:table-cell>
          <table:table-cell table:style-name="TableCell177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soft-page-break/>
                  <text:p text:style-name="P184">Zakres</text:p>
                </table:table-cell>
                <table:table-cell table:style-name="TableCell185">
                  <text:p text:style-name="P186"><text:span text:style-name="T187">Liczba projektów</text:span></text:p>
                </table:table-cell>
                <table:table-cell table:style-name="TableCell188">
                  <text:p text:style-name="P189"><text:span text:style-name="T190">Tytuł projektu</text:span></text:p>
                </table:table-cell>
              </table:table-row>
              <table:table-row table:style-name="TableRow191">
                <table:table-cell table:style-name="TableCell192">
                  <text:p text:style-name="P193">gospodarka wodno-ściekowa</text:p>
                  <text:p text:style-name="P194"/>
                </table:table-cell>
                <table:table-cell table:style-name="TableCell195">
                  <text:p text:style-name="P196">9</text:p>
                </table:table-cell>
                <table:table-cell table:style-name="TableCell197">
                  <text:list text:style-name="LFO7" text:continue-numbering="true">
                    <text:list-item>
                      <text:p text:style-name="P198">Przebudowa sieci wodociągowej w ulicy Choszczeńskiej.<text:s/></text:p>
                    </text:list-item>
                    <text:list-item>
                      <text:p text:style-name="P199">Budowa kanalizacji sanitarnej i deszczowej w ulicy Wczasowej w Drawnie.</text:p>
                    </text:list-item>
                    <text:list-item>
                      <text:p text:style-name="P200">Budowa sieci kanalizacji sanitarnej na ul. Polnej<text:s/><text:line-break/>w Drawnie.</text:p>
                    </text:list-item>
                    <text:list-item>
                      <text:p text:style-name="P201">Budowa sieci kanalizacji sanitarnej wraz z oczyszczalnią ścieków w Dominikowie;</text:p>
                    </text:list-item>
                    <text:list-item>
                      <text:p text:style-name="P202">Budowa sieci wod-kan z przyłączami do nowopowstałych działek budowlanych przy ul. Chomętowskiej (za elpomem);</text:p>
                    </text:list-item>
                    <text:list-item>
                      <text:p text:style-name="P203">Oczyszczalnia ścieków w<text:s/><text:soft-page-break/>Chomętowie.<text:s/></text:p>
                    </text:list-item>
                    <text:list-item>
                      <text:p text:style-name="P204">Budowa ujęcia wody w Borowcu</text:p>
                    </text:list-item>
                    <text:list-item>
                      <text:p text:style-name="P205">Poprawa stanu technicznego urządzeń i obiektów niezbędnych do realizacji zadań w ramach gospodarki ściekowej w Podegrodziu</text:p>
                    </text:list-item>
                    <text:list-item>
                      <text:p text:style-name="P206">Zakup pojazdów niezbędnych do realizacji zadań w ramach gospodarki ściekowej<text:s/></text:p>
                    </text:list-item>
                  </text:list>
                  <text:p text:style-name="P207"/>
                  <text:p text:style-name="P208"/>
                </table:table-cell>
              </table:table-row>
              <text:soft-page-break/>
              <table:table-row table:style-name="TableRow209">
                <table:table-cell table:style-name="TableCell210">
                  <text:p text:style-name="P211">budowa lub modernizacja dróg lokalnych</text:p>
                  <text:p text:style-name="P212"/>
                </table:table-cell>
                <table:table-cell table:style-name="TableCell213">
                  <text:p text:style-name="P214">4</text:p>
                </table:table-cell>
                <table:table-cell table:style-name="TableCell215">
                  <text:list text:style-name="LFO8" text:continue-numbering="true">
                    <text:list-item>
                      <text:p text:style-name="P216">Przebudowa nawierzchni ulic Energetyków, Saperów, Zdrojowej, Piaskowej i Potokowej w Drawnie wraz z budową oświetlenia drogowego;</text:p>
                    </text:list-item>
                    <text:list-item>
                      <text:p text:style-name="P217">Budowa i przebudowa ulicy Wczasowej w Drawnie wraz z budową oświetlenia.</text:p>
                    </text:list-item>
                    <text:list-item>
                      <text:p text:style-name="P218">Przebudowa nawierzchni drogi gminnej Drawno-Zdanów</text:p>
                    </text:list-item>
                    <text:list-item>
                      <text:p text:style-name="P219">Poprawa wizerunku<text:s/><text:soft-page-break/>zabytkowej części Centrum Drawna poprzez wymianę oświetlenia drogowego<text:s/></text:p>
                    </text:list-item>
                  </text:list>
                  <text:p text:style-name="P220"/>
                  <text:p text:style-name="P221"/>
                  <text:p text:style-name="P222"/>
                  <text:p text:style-name="P223"/>
                  <text:p text:style-name="P224"/>
                  <text:p text:style-name="P225"/>
                  <text:p text:style-name="P226"/>
                  <text:p text:style-name="P227"/>
                  <text:p text:style-name="P228"/>
                  <text:p text:style-name="P229"/>
                  <text:p text:style-name="P230"/>
                  <text:p text:style-name="P231"/>
                  <text:p text:style-name="P232"/>
                  <text:p text:style-name="P233"/>
                  <text:p text:style-name="P234"/>
                  <text:p text:style-name="P235"/>
                  <text:p text:style-name="P236"/>
                  <text:p text:style-name="P237"/>
                  <text:p text:style-name="P238"/>
                  <text:p text:style-name="P239"/>
                  <text:p text:style-name="P240"/>
                  <text:p text:style-name="P241"/>
                  <text:p text:style-name="P242"/>
                  <text:p text:style-name="P243"/>
                  <text:p text:style-name="P244"/>
                  <text:p text:style-name="P245"/>
                  <text:p text:style-name="P246"/>
                  <text:p text:style-name="P247"/>
                  <text:p text:style-name="P248"/>
                  <text:p text:style-name="P249"/>
                  <text:p text:style-name="P250"/>
                  <text:p text:style-name="P251"/>
                  <text:p text:style-name="P252"/>
                  <text:p text:style-name="P253"/>
                  <text:p text:style-name="P254"/>
                  <text:p text:style-name="P255"/>
                  <text:p text:style-name="P256"/>
                  <text:p text:style-name="P257"/>
                  <text:p text:style-name="P258"/>
                  <text:p text:style-name="P259"/>
                  <text:p text:style-name="P260"/>
                  <text:p text:style-name="P261"/>
                  <text:p text:style-name="P262"/>
                  <text:p text:style-name="P263"/>
                </table:table-cell>
              </table:table-row>
              <text:soft-page-break/>
              <table:table-row table:style-name="TableRow264">
                <table:table-cell table:style-name="TableCell265">
                  <text:p text:style-name="P266">ochrona zabytków i budownictwa tradycyjnego</text:p>
                </table:table-cell>
                <table:table-cell table:style-name="TableCell267">
                  <text:p text:style-name="P268">2</text:p>
                </table:table-cell>
                <table:table-cell table:style-name="TableCell269">
                  <text:list text:style-name="LFO9" text:continue-numbering="true">
                    <text:list-item>
                      <text:p text:style-name="P270">Remont budynku UMiG – Kościelna 3;</text:p>
                    </text:list-item>
                    <text:list-item>
                      <text:p text:style-name="P271">Zabezpieczenie ruin zamku Wedlów;</text:p>
                    </text:list-item>
                  </text:list>
                </table:table-cell>
              </table:table-row>
              <table:table-row table:style-name="TableRow272">
                <table:table-cell table:style-name="TableCell273">
                  <text:p text:style-name="P274">inwestycje w obiekty pełniące funkcje kulturalne,<text:s/><text:soft-page-break/>gospodarka mieszkaniowa</text:p>
                  <text:p text:style-name="P275"/>
                </table:table-cell>
                <table:table-cell table:style-name="TableCell276">
                  <text:p text:style-name="P277">5</text:p>
                </table:table-cell>
                <table:table-cell table:style-name="TableCell278">
                  <text:list text:style-name="LFO10" text:continue-numbering="true">
                    <text:list-item>
                      <text:p text:style-name="P279">Remont remizy w Zatomiu – adaptacja obiektu na<text:s/><text:soft-page-break/>świetlicę wiejską;</text:p>
                    </text:list-item>
                    <text:list-item>
                      <text:p text:style-name="P280">Remont świetlicy w Dominikowie</text:p>
                    </text:list-item>
                    <text:list-item>
                      <text:p text:style-name="P281">Remont remizy w Dominikowie;</text:p>
                    </text:list-item>
                    <text:list-item>
                      <text:p text:style-name="P282">Remont remizy w Brzezinach;</text:p>
                    </text:list-item>
                    <text:list-item>
                      <text:p text:style-name="P283">Budowa mieszkań (w tym mieszkania w przejętym budynku w Kiełpinie)</text:p>
                    </text:list-item>
                  </text:list>
                  <text:p text:style-name="P284"/>
                  <text:p text:style-name="P285"/>
                  <text:p text:style-name="P286"/>
                  <text:p text:style-name="P287"/>
                  <text:p text:style-name="P288"/>
                  <text:p text:style-name="P289"/>
                </table:table-cell>
              </table:table-row>
              <text:soft-page-break/>
              <table:table-row table:style-name="TableRow290">
                <table:table-cell table:style-name="TableCell291">
                  <text:p text:style-name="P292">kształtowanie przestrzeni publicznej</text:p>
                  <text:p text:style-name="P293"/>
                </table:table-cell>
                <table:table-cell table:style-name="TableCell294">
                  <text:p text:style-name="P295">6</text:p>
                </table:table-cell>
                <table:table-cell table:style-name="TableCell296">
                  <text:list text:style-name="LFO11" text:continue-numbering="true">
                    <text:list-item>
                      <text:p text:style-name="P297">Budowa ciągu pieszo – rowerowego nad jeziorem Grażyna<text:s/><text:line-break/>w Drawnie wraz z zagospodarowaniem nabrzeża;</text:p>
                    </text:list-item>
                    <text:list-item>
                      <text:p text:style-name="P298">Zagospodarowanie terenu parku za boiskiem sportowym w Drawnie (czyszczenie, oświetlenie, elementy sportowe, mała architektura,) wraz z budową ścieżki edukacyjno-sportowej;</text:p>
                    </text:list-item>
                    <text:list-item>
                      <text:p text:style-name="P299">Plac ćwiczeń przy skwerku między Szkołą Podsta<text:soft-page-break/>wową a jeziorem Adamowo w Drawnie;<text:s/></text:p>
                    </text:list-item>
                    <text:list-item>
                      <text:p text:style-name="P300">Wyposażenie kąpieliska miejskiego w Drawnie (ślizg, zjeżdżalnia dmuchana itp.);</text:p>
                    </text:list-item>
                    <text:list-item>
                      <text:p text:style-name="P301">Utworzenie i wyposażenie kąpieliska w Dominikowie;</text:p>
                    </text:list-item>
                    <text:list-item>
                      <text:p text:style-name="P302">Wykonanie Studium Uwarunkowań i Kierunków Zagospodarowania Przestrzennego Gminy Drawno</text:p>
                    </text:list-item>
                  </text:list>
                  <text:p text:style-name="P303"/>
                  <text:p text:style-name="P304"/>
                  <text:p text:style-name="P305"/>
                  <text:p text:style-name="P306"/>
                  <text:p text:style-name="P307"/>
                  <text:p text:style-name="P308"/>
                  <text:p text:style-name="P309"/>
                  <text:p text:style-name="P310"/>
                  <text:p text:style-name="P311"/>
                  <text:p text:style-name="P312"/>
                  <text:p text:style-name="P313"/>
                </table:table-cell>
              </table:table-row>
              <text:soft-page-break/>
              <table:table-row table:style-name="TableRow314">
                <table:table-cell table:style-name="TableCell315">
                  <text:p text:style-name="P316">inwestycje w Targowiska lub obiekty budowlane przeznaczone na cele promocji lokalnych produktów</text:p>
                </table:table-cell>
                <table:table-cell table:style-name="TableCell317">
                  <text:p text:style-name="P318">1</text:p>
                </table:table-cell>
                <table:table-cell table:style-name="TableCell319">
                  <text:list text:style-name="LFO12" text:continue-numbering="true">
                    <text:list-item>
                      <text:p text:style-name="P320">Przebudowa targowiska miejskiego przy<text:s/><text:line-break/>ul. Choszczeńskiej w Drawnie.</text:p>
                    </text:list-item>
                  </text:list>
                </table:table-cell>
              </table:table-row>
            </table:table>
            <text:p text:style-name="P321"/>
          </table:table-cell>
          <table:table-cell table:style-name="TableCell322">
            <text:p text:style-name="P323">109 - 11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soft-page-break/>
      <text:p text:style-name="P338">Zmiany dotyczące szacunkowych kosztów poszczególnych zadań przedstawiono w poniższej tabeli (str.110-113):</text:p>
      <text:p text:style-name="P339">5.<text:s/>Zestawienie planowanych<text:s/>projektów i zadań inwestycyjnych gminy Drawno w ramach projektów do RPO, PROW i innych w latach 2016-2022 z szacunkowym kosztem inwestycji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p</text:p>
          </table:table-cell>
          <table:table-cell table:style-name="TableCell351">
            <text:p text:style-name="P352">zakres</text:p>
          </table:table-cell>
          <table:table-cell table:style-name="TableCell353">
            <text:p text:style-name="P354"><text:span text:style-name="T355">Liczba projektów</text:span><text:span text:style-name="T356"><text:s/>(wniosków o przyznanie pomocy) składanych w ramach danego zakresu</text:span></text:p>
          </table:table-cell>
          <table:table-cell table:style-name="TableCell357">
            <text:p text:style-name="P358"><text:span text:style-name="T359">Wstępny tytuł projektu, czego dotyczy np</text:span><text:span text:style-name="T360">.<text:s/></text:span></text:p>
          </table:table-cell>
          <table:table-cell table:style-name="TableCell361">
            <text:p text:style-name="P362">Szacunkowy koszt całkowity inwestycji</text:p>
          </table:table-cell>
          <table:table-cell table:style-name="TableCell363">
            <text:p text:style-name="P364">Szacunkowy koszt kwalifikowalny inwestycji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gospodarka wodno-ściekowa</text:p>
            <text:p text:style-name="P370"/>
          </table:table-cell>
          <table:table-cell table:style-name="TableCell371">
            <text:p text:style-name="P372">9</text:p>
          </table:table-cell>
          <table:table-cell table:style-name="TableCell373">
            <text:list text:style-name="LFO13" text:continue-numbering="true">
              <text:list-item>
                <text:p text:style-name="P374">Przebudowa sieci wodociągowej w ulicy Choszczeńskiej.<text:s/></text:p>
              </text:list-item>
              <text:list-item>
                <text:p text:style-name="P375">Budowa kanalizacji sanitarnej i deszczowej w ulicy Wczasowej w Drawnie.</text:p>
              </text:list-item>
              <text:list-item>
                <text:p text:style-name="P376">Budowa sieci kanalizacji sanitarnej na ul. Polnej w Drawnie.</text:p>
              </text:list-item>
              <text:list-item>
                <text:p text:style-name="P377">Budowa sieci kanalizacji sanitarnej wraz z oczyszczalnią ścieków w Dominikowie;</text:p>
              </text:list-item>
              <text:list-item>
                <text:p text:style-name="P378">Budowa sieci wod-kan z przyłączami do nowopowstałych działek budowlanych przy ul. Chomętowskiej (za elpomem);</text:p>
              </text:list-item>
              <text:list-item>
                <text:p text:style-name="P379">Oczyszczalnia ścieków w Chomętowie.<text:s/></text:p>
              </text:list-item>
              <text:list-item>
                <text:p text:style-name="P380">Budowa ujęcia wody w Borowcu</text:p>
              </text:list-item>
              <text:list-item>
                <text:p text:style-name="P381">Poprawa stanu technicznego urządzeń i obiektów niezbędnych do realizacji zadań w ramach gospodarki ściekowej w Podegrodziu</text:p>
              </text:list-item>
              <text:list-item>
                <text:p text:style-name="P382">Zakup pojazdów niezbędnych do realizacji zadań w ramach gospodarki ściekowej</text:p>
              </text:list-item>
            </text:list>
          </table:table-cell>
          <table:table-cell table:style-name="TableCell383">
            <text:p text:style-name="P384"/>
            <text:p text:style-name="P385"/>
            <text:p text:style-name="P386">350 000 zł</text:p>
            <text:p text:style-name="P387"/>
            <text:p text:style-name="P388">888 000 zł</text:p>
            <text:p text:style-name="P389"/>
            <text:p text:style-name="P390"/>
            <text:p text:style-name="P391"/>
            <text:p text:style-name="P392">441 000 zł</text:p>
            <text:p text:style-name="P393"/>
            <text:p text:style-name="P394"/>
            <text:p text:style-name="P395"/>
            <text:p text:style-name="P396">1 600 000 zł</text:p>
            <text:p text:style-name="P397"/>
            <text:p text:style-name="P398"/>
            <text:p text:style-name="P399"/>
            <text:p text:style-name="P400"/>
            <text:p text:style-name="P401">89 000 zł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800 000 zł</text:p>
            <text:p text:style-name="P409"/>
            <text:p text:style-name="P410"/>
            <text:p text:style-name="P411">300 000 zł</text:p>
            <text:p text:style-name="P412"/>
            <text:p text:style-name="P413"/>
            <text:p text:style-name="P414">300 000 zł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1 200 000 zł</text:p>
            <text:p text:style-name="P422"/>
          </table:table-cell>
          <table:table-cell table:style-name="TableCell423">
            <text:p text:style-name="P424"/>
            <text:p text:style-name="P425"/>
            <text:p text:style-name="P426">284 000 zł</text:p>
            <text:p text:style-name="P427"/>
            <text:p text:style-name="P428">720 000 zł</text:p>
            <text:p text:style-name="P429"/>
            <text:p text:style-name="P430"/>
            <text:p text:style-name="P431"/>
            <text:p text:style-name="P432">358 000 zł</text:p>
            <text:p text:style-name="P433"/>
            <text:p text:style-name="P434"/>
            <text:p text:style-name="P435"/>
            <text:p text:style-name="P436">1 300 000 zł</text:p>
            <text:p text:style-name="P437"/>
            <text:p text:style-name="P438"/>
            <text:p text:style-name="P439"/>
            <text:p text:style-name="P440"/>
            <text:p text:style-name="P441">72 000 zł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650 000 zł</text:p>
            <text:p text:style-name="P449"/>
            <text:p text:style-name="P450"/>
            <text:p text:style-name="P451">300 000 zł</text:p>
            <text:p text:style-name="P452"/>
            <text:p text:style-name="P453"/>
            <text:p text:style-name="P454">300 000 zł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1 200 000 zł</text:p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budowa lub modernizacja dróg lokalnych</text:p>
            <text:p text:style-name="P467"/>
          </table:table-cell>
          <table:table-cell table:style-name="TableCell468">
            <text:p text:style-name="P469">4</text:p>
          </table:table-cell>
          <table:table-cell table:style-name="TableCell470">
            <text:list text:style-name="LFO14" text:continue-numbering="true">
              <text:list-item>
                <text:p text:style-name="P471">Przebudowa nawierzchni ulic Saperów, Zdrojowej, Piaskowej i Potokowej w Drawnie wraz z budową oświetlenia drogowego;</text:p>
              </text:list-item>
              <text:list-item>
                <text:p text:style-name="P472">Budowa i przebudowa ulicy Wczasowej w Drawnie wraz z budową oświetlenia.</text:p>
              </text:list-item>
              <text:list-item>
                <text:p text:style-name="P473">Przebudowa nawierzchni drogi gminnej Drawno-Zdanów</text:p>
              </text:list-item>
              <text:list-item>
                <text:p text:style-name="P474">Poprawa wizerunku zabytkowej części Centrum Drawna poprzez wymianę oświetlenia drogowego<text:s/></text:p>
              </text:list-item>
            </text:list>
          </table:table-cell>
          <table:table-cell table:style-name="TableCell475">
            <text:p text:style-name="P476"/>
            <text:p text:style-name="P477"/>
            <text:p text:style-name="P478">3 543 000 zł</text:p>
            <text:p text:style-name="P479"/>
            <text:p text:style-name="P480"/>
            <text:p text:style-name="P481"/>
            <text:p text:style-name="P482"/>
            <text:p text:style-name="P483"/>
            <text:p text:style-name="P484">350 000 zł</text:p>
            <text:p text:style-name="P485"/>
            <text:p text:style-name="P486"><text:s/></text:p>
            <text:p text:style-name="P487"/>
            <text:p text:style-name="P488"/>
            <text:p text:style-name="P489"><text:s text:c="2"/>2 200 000 zł</text:p>
            <text:p text:style-name="P490"/>
            <text:p text:style-name="P491"/>
            <text:p text:style-name="P492"/>
            <text:p text:style-name="P493"/>
            <text:p text:style-name="P494">45 000 zł</text:p>
          </table:table-cell>
          <table:table-cell table:style-name="TableCell495">
            <text:p text:style-name="P496"/>
            <text:p text:style-name="P497"/>
            <text:p text:style-name="P498">2 125 000 zł</text:p>
            <text:p text:style-name="P499"/>
            <text:p text:style-name="P500"/>
            <text:p text:style-name="P501"/>
            <text:p text:style-name="P502"/>
            <text:p text:style-name="P503"/>
            <text:p text:style-name="P504">284 000 zł</text:p>
            <text:p text:style-name="P505"/>
            <text:p text:style-name="P506"/>
            <text:p text:style-name="P507"/>
            <text:p text:style-name="P508"/>
            <text:p text:style-name="P509">2 200 000 zł</text:p>
            <text:p text:style-name="P510"/>
            <text:p text:style-name="P511"/>
            <text:p text:style-name="P512"/>
            <text:p text:style-name="P513"/>
            <text:p text:style-name="P514">45 000 zł</text:p>
            <text:p text:style-name="P515"/>
            <text:p text:style-name="P516"/>
            <text:p text:style-name="P517"/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>ochrona zabytków i budownictwa tradycyjnego</text:p>
            <text:p text:style-name="P524"/>
          </table:table-cell>
          <table:table-cell table:style-name="TableCell525">
            <text:p text:style-name="P526">2</text:p>
          </table:table-cell>
          <table:table-cell table:style-name="TableCell527">
            <text:list text:style-name="LFO15" text:continue-numbering="true">
              <text:list-item>
                <text:p text:style-name="P528">Remont budynku UMiG – Kościelna 3;</text:p>
              </text:list-item>
              <text:list-item>
                <text:p text:style-name="P529">Zabezpieczenie ruin zamku Wedlów;</text:p>
              </text:list-item>
            </text:list>
          </table:table-cell>
          <table:table-cell table:style-name="TableCell530">
            <text:p text:style-name="P531">1 000 000 zł</text:p>
            <text:p text:style-name="P532"/>
            <text:p text:style-name="P533">500 000 zł</text:p>
          </table:table-cell>
          <table:table-cell table:style-name="TableCell534">
            <text:p text:style-name="P535">1 000 000 zł</text:p>
            <text:p text:style-name="P536"/>
            <text:p text:style-name="P537">406 500 zł</text:p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P542">inwestycje w obiekty pełniące funkcje kulturalne,<text:s/></text:p>
            <text:p text:style-name="P543">gospodarka mieszkaniowa</text:p>
            <text:p text:style-name="P544"/>
          </table:table-cell>
          <table:table-cell table:style-name="TableCell545">
            <text:p text:style-name="P546">5</text:p>
          </table:table-cell>
          <table:table-cell table:style-name="TableCell547">
            <text:list text:style-name="LFO16" text:continue-numbering="true">
              <text:list-item>
                <text:p text:style-name="P548">Remont remizy w Zatomiu – adaptacja obiektu na świetlicę wiejską;</text:p>
              </text:list-item>
              <text:list-item>
                <text:p text:style-name="P549">Remont świetlicy w Dominikowie;</text:p>
              </text:list-item>
              <text:list-item>
                <text:p text:style-name="P550">Remont remizy w Dominikowie;<text:s/></text:p>
              </text:list-item>
              <text:list-item>
                <text:p text:style-name="P551">Remont Remizy w Brzezinach;</text:p>
              </text:list-item>
              <text:list-item>
                <text:p text:style-name="P552">Budowa mieszkań (w tym mieszkania w przejętym budynku w Kiełpinie)</text:p>
              </text:list-item>
            </text:list>
          </table:table-cell>
          <table:table-cell table:style-name="TableCell553">
            <text:p text:style-name="P554"/>
            <text:p text:style-name="P555">300 000 zł</text:p>
            <text:p text:style-name="P556"/>
            <text:p text:style-name="P557"/>
            <text:p text:style-name="P558">150 000 zł</text:p>
            <text:p text:style-name="P559"/>
            <text:p text:style-name="P560">80 000 zł</text:p>
            <text:p text:style-name="P561"/>
            <text:p text:style-name="P562"/>
            <text:p text:style-name="P563"/>
            <text:p text:style-name="P564"/>
            <text:p text:style-name="P565"/>
            <text:p text:style-name="P566">60 000 zł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400 000 zł</text:p>
          </table:table-cell>
          <table:table-cell table:style-name="TableCell574">
            <text:p text:style-name="P575"/>
            <text:p text:style-name="P576">243 000 zł</text:p>
            <text:p text:style-name="P577"/>
            <text:p text:style-name="P578"/>
            <text:p text:style-name="P579">121 000 zł</text:p>
            <text:p text:style-name="P580"/>
            <text:p text:style-name="P581">65 000 zł</text:p>
            <text:p text:style-name="P582"/>
            <text:p text:style-name="P583"/>
            <text:p text:style-name="P584"/>
            <text:p text:style-name="P585"/>
            <text:p text:style-name="P586"/>
            <text:p text:style-name="P587">60 000 zł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400 000 zł</text:p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>kształtowanie przestrzeni publicznej</text:p>
            <text:p text:style-name="P600"/>
          </table:table-cell>
          <table:table-cell table:style-name="TableCell601">
            <text:p text:style-name="P602">6</text:p>
          </table:table-cell>
          <table:table-cell table:style-name="TableCell603">
            <text:list text:style-name="LFO17" text:continue-numbering="true">
              <text:list-item>
                <text:p text:style-name="P604">Budowa ciągu pieszo – rowerowego nad jeziorem Grażyna w Drawnie wraz z zagospodarowaniem nabrzeża;</text:p>
              </text:list-item>
              <text:list-item>
                <text:p text:style-name="P605">Zagospodarowanie terenu parku za boiskiem sportowym w Drawnie (czyszczenie, oświetlenie, elementy sportowe, mała architektura,) wraz z budową ścieżki edukacyjno-sportowej;</text:p>
              </text:list-item>
              <text:list-item>
                <text:p text:style-name="P606">Plac ćwiczeń przy<text:s/><text:soft-page-break/>skwerku między Szkołą Podstawową a jeziorem Adamowo w Drawnie;<text:s/></text:p>
              </text:list-item>
              <text:list-item>
                <text:p text:style-name="P607">Wyposażenie kąpieliska miejskiego w Drawnie (ślizg, zjeżdżalnia dmuchana itp.);</text:p>
              </text:list-item>
              <text:list-item>
                <text:p text:style-name="P608">Utworzenie i wyposażenie kąpieliska w Dominikowie;</text:p>
              </text:list-item>
              <text:list-item>
                <text:p text:style-name="P609">Wykonanie Studium Uwarunkowań i Kierunków Zagospodarowania Przestrzennego Gminy Drawno</text:p>
              </text:list-item>
            </text:list>
          </table:table-cell>
          <table:table-cell table:style-name="TableCell610">
            <text:p text:style-name="P611"/>
            <text:p text:style-name="P612"/>
            <text:p text:style-name="P613"/>
            <text:p text:style-name="P614">380 000 zł</text:p>
            <text:p text:style-name="P615"/>
            <text:p text:style-name="P616"/>
            <text:p text:style-name="P617">2 400 000 zł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50 000 zł</text:p>
            <text:p text:style-name="P629"/>
            <text:p text:style-name="P630"/>
            <text:p text:style-name="P631"/>
            <text:p text:style-name="P632"/>
            <text:p text:style-name="P633">160 000 zł</text:p>
            <text:p text:style-name="P634"/>
            <text:p text:style-name="P635"/>
            <text:p text:style-name="P636"/>
            <text:p text:style-name="P637"/>
            <text:p text:style-name="P638">200 000 zł</text:p>
            <text:p text:style-name="P639"/>
            <text:p text:style-name="P640"/>
            <text:p text:style-name="P641"/>
            <text:p text:style-name="P642"/>
            <text:p text:style-name="P643">80 000 zł</text:p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>308 000 zł</text:p>
            <text:p text:style-name="P652"/>
            <text:p text:style-name="P653"/>
            <text:p text:style-name="P654">2 400 000 zł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40 600 zł</text:p>
            <text:p text:style-name="P666"/>
            <text:p text:style-name="P667"/>
            <text:p text:style-name="P668"/>
            <text:p text:style-name="P669"/>
            <text:p text:style-name="P670">130 000 zł</text:p>
            <text:p text:style-name="P671"/>
            <text:p text:style-name="P672"/>
            <text:p text:style-name="P673"/>
            <text:p text:style-name="P674"/>
            <text:p text:style-name="P675">162 000 zł</text:p>
            <text:p text:style-name="P676"/>
            <text:p text:style-name="P677"/>
            <text:p text:style-name="P678"/>
            <text:p text:style-name="P679"/>
            <text:p text:style-name="P680">65 000 zł</text:p>
            <text:p text:style-name="P681"/>
            <text:p text:style-name="P682"/>
            <text:p text:style-name="P683"/>
          </table:table-cell>
        </table:table-row>
        <text:soft-page-break/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>inwestycje w Targowiska lub obiekty budowlane przeznaczone na cele promocji lokalnych produktów</text:p>
          </table:table-cell>
          <table:table-cell table:style-name="TableCell689">
            <text:p text:style-name="P690">1</text:p>
          </table:table-cell>
          <table:table-cell table:style-name="TableCell691">
            <text:list text:style-name="LFO18" text:continue-numbering="true">
              <text:list-item>
                <text:p text:style-name="P692">Przebudowa targowiska miejskiego przy<text:s/><text:line-break/>ul. Choszczeńskiej w Drawnie.</text:p>
              </text:list-item>
            </text:list>
          </table:table-cell>
          <table:table-cell table:style-name="TableCell693">
            <text:p text:style-name="P694"/>
            <text:p text:style-name="P695"/>
            <text:p text:style-name="P696">190 000 zł</text:p>
          </table:table-cell>
          <table:table-cell table:style-name="TableCell697">
            <text:p text:style-name="P698"/>
            <text:p text:style-name="P699"/>
            <text:p text:style-name="P700">154 000 zł</text:p>
          </table:table-cell>
        </table:table-row>
      </table:table>
      <text:p text:style-name="P701"/>
      <text:p text:style-name="P7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etryka" style:display-name="metryka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</dc:creator>
    <meta:creation-date>2019-07-17T08:23:00Z</meta:creation-date>
    <dc:date>2019-07-18T11:54:00Z</dc:date>
    <meta:template xlink:href="Normal" xlink:type="simple"/>
    <meta:editing-cycles>4</meta:editing-cycles>
    <meta:editing-duration>PT1320S</meta:editing-duration>
    <meta:document-statistic meta:page-count="10" meta:paragraph-count="19" meta:word-count="1427" meta:character-count="9976" meta:row-count="71" meta:non-whitespace-character-count="8568"/>
  </office:meta>
</office:document-meta>
</file>