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list-style-name="LFO1" style:family="paragraph">
      <style:paragraph-properties fo:text-align="justify" fo:line-height="115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0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1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2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3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4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5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6" style:parent-style-name="Standard" style:list-style-name="LFO1" style:family="paragraph">
      <style:paragraph-properties fo:text-align="justify" fo:line-height="115%"/>
      <style:text-properties fo:language="pl" fo:country="PL"/>
    </style:style>
    <style:style style:name="P27" style:parent-style-name="Standard" style:list-style-name="LFO1" style:family="paragraph">
      <style:paragraph-properties fo:text-align="justify" fo:line-height="115%"/>
    </style:style>
    <style:style style:name="T2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KLAUZULA INFORMACYJNA</text:p>
      <text:p text:style-name="P2">o przetwarzaniu danych osobowych</text:p>
      <text:p text:style-name="P3"/>
      <text:p text:style-name="P4"><text:span text:style-name="T5">Na podstawie art. 13</text:span><text:span text:style-name="T6"><text:s/>Rozporządzenia Parlamentu Europejskiego i Rady (UE) 2016/679 z dnia 27 kwietnia 2016 r. (</text:span>Dz. Urz. UE, L rok 2016 nr 119 poz. 1<text:s/><text:span text:style-name="T7">) w sprawie ochrony osób fizycznych w związku z przetwarzaniem danych osobowych i w sprawie swobodnego przepływu takich danych o</text:span><text:span text:style-name="T8">raz uchylenia dyrektywy 95/46/WE (ogólne rozporządzenie o ochronie danych) uprzejmie informuję:</text:span></text:p>
      <text:list text:style-name="LFO1" text:continue-numbering="true">
        <text:list-item>
          <text:p text:style-name="P9"><text:span text:style-name="T10">Administratorem Pani/Pana danych osobowych jest<text:s/></text:span><text:span text:style-name="T11">Urząd Miejski w Drawnie,</text:span></text:p>
        </text:list-item>
      </text:list>
      <text:p text:style-name="P12"><text:span text:style-name="T13">ul. Kościelna 3, 73-220 Drawno, reprezentowany przez<text:s/></text:span><text:span text:style-name="T14">Burmistrza Drawna.</text:span></text:p>
      <text:list text:style-name="LFO1" text:continue-numbering="true">
        <text:list-item>
          <text:p text:style-name="P15"><text:span text:style-name="T16">Administrator<text:s/></text:span><text:span text:style-name="T17">danych osobowych powołał Inspektora ochrony danych osobowych nadzorującego prawidłowość przetwarzania danych osobowych, z którym można się kontaktować za pośrednictwem adresu e-mail:<text:s/></text:span><text:a xlink:href="mailto:pjackiewicz@drawno.pl" office:target-frame-name="_top" xlink:show="replace"><text:span text:style-name="T18">pjackiewicz@drawno.pl</text:span></text:a></text:p>
        </text:list-item>
        <text:list-item>
          <text:p text:style-name="P19">Administrator, będzie przetwarzać Pani/Pana dane osobowe na podstawie wyrażonej dobrowolnie zgody w oparciu o art. 6 ust. 1 lit. a oraz art. 9 ust. 2 lit. a ogólnego rozporządzenia.</text:p>
        </text:list-item>
        <text:list-item>
          <text:p text:style-name="P20">Państwa dane osobowe będą przetwarzane w celu procesu konsultacji społecznych.</text:p>
        </text:list-item>
        <text:list-item>
          <text:p text:style-name="P21">Odbiorcami Pani/Pana danych osobowych będą wyłącznie podmioty uprawnione do uzyskania danych osobowych na podstawie przepisów prawa.</text:p>
        </text:list-item>
        <text:list-item>
          <text:p text:style-name="P22">Pani/Pana dane osobowe nie będą przekazywane do państwa trzeciego oraz organizacji międzynarodowej.</text:p>
        </text:list-item>
        <text:list-item>
          <text:p text:style-name="P23">Pani/Pana dane osobowe<text:s/>przechowywane będą przez okres niezbędny do realizacji celu wskazanego w pkt. 4, a po tym czasie przez okres oraz w zakresie wymaganym przez przepisy prawa.</text:p>
        </text:list-item>
        <text:list-item>
          <text:p text:style-name="P24">W związku z przetwarzaniem danych osobowych posiada Pani/Pan prawo do: dostępu do treści swoich danych, ich sprostowania, usunięcia danych w przypadku cofnięcia zgody na ich przetwarzanie, ograniczenia przetwarzania, wniesienia sprzeciwu wobec przetwarzania, cofnięcia zgody w dowolnym momencie<text:s/>bez wpływu na zgodność z prawem przetwarzania, którego dokonano na podstawie zgody przed jej cofnięciem.</text:p>
        </text:list-item>
        <text:list-item>
          <text:p text:style-name="P25">Ma Pani/Pan prawo do wniesienia skargi do organu nadzorczego – Prezesa Urzędu Ochrony Danych Osobowych, gdy uzna Pani/Pan iż przetwarzanie danych osobowych narusza przepisy o ochronie danych osobowych.</text:p>
        </text:list-item>
        <text:list-item>
          <text:p text:style-name="P26">Niewyrażenie zgody będzie skutkowało unieważnieniem głosu.</text:p>
        </text:list-item>
        <text:list-item>
          <text:p text:style-name="P27"><text:span text:style-name="T28">Pani/Pana dane osobowe nie będą przetwarzane w sposób zautomatyzowany, w tym również w formie profilow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</meta:initial-creator>
    <dc:creator>Mariola</dc:creator>
    <meta:creation-date>2019-07-18T05:32:00Z</meta:creation-date>
    <dc:date>2019-07-18T05:32:00Z</dc: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77" meta:row-count="16" meta:non-whitespace-character-count="1956"/>
  </office:meta>
</office:document-meta>
</file>